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7.343cm"/>
    </style:style>
    <style:style style:name="co4" style:family="table-column">
      <style:table-column-properties fo:break-before="auto" style:column-width="18.979cm"/>
    </style:style>
    <style:style style:name="co5" style:family="table-column">
      <style:table-column-properties fo:break-before="auto" style:column-width="3.413cm"/>
    </style:style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>
            <text:p>Nr.</text:p>
          </table:table-cell>
          <table:table-cell office:value-type="string">
            <text:p>Titel</text:p>
          </table:table-cell>
          <table:table-cell office:value-type="string">
            <text:p>Autor</text:p>
          </table:table-cell>
          <table:table-cell office:value-type="string">
            <text:p>Ort</text:p>
          </table:table-cell>
          <table:table-cell office:value-type="string">
            <text:p>Jahr</text:p>
          </table:table-cell>
          <table:table-cell office:value-type="string">
            <text:p>Kategorie</text:p>
          </table:table-cell>
        </table:table-row>
        <table:table-row table:style-name="ro2">
          <table:table-cell table:style-name="Excel_20_Built-in_20_Normal" office:value-type="float" office:value="1">
            <text:p>1</text:p>
          </table:table-cell>
          <table:table-cell table:style-name="Excel_20_Built-in_20_Normal" office:value-type="string">
            <text:p>Filzen</text:p>
          </table:table-cell>
          <table:table-cell table:style-name="Excel_20_Built-in_20_Normal" office:value-type="string">
            <text:p>Cosima Joerge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">
            <text:p>2</text:p>
          </table:table-cell>
          <table:table-cell table:style-name="Excel_20_Built-in_20_Normal" office:value-type="string">
            <text:p>Das große Familienbastelbuch</text:p>
          </table:table-cell>
          <table:table-cell table:style-name="Excel_20_Built-in_20_Normal"/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">
            <text:p>3</text:p>
          </table:table-cell>
          <table:table-cell table:style-name="Excel_20_Built-in_20_Normal" office:value-type="string">
            <text:p>Mein schönstes Fensterbild</text:p>
          </table:table-cell>
          <table:table-cell table:style-name="Excel_20_Built-in_20_Normal" office:value-type="string">
            <text:p>Ulrich Riedel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3">
            <text:p>1993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4">
            <text:p>4</text:p>
          </table:table-cell>
          <table:table-cell table:style-name="Excel_20_Built-in_20_Normal" office:value-type="string">
            <text:p>Geschenke kreativ verpacken</text:p>
          </table:table-cell>
          <table:table-cell table:style-name="Excel_20_Built-in_20_Normal" office:value-type="string">
            <text:p>Gill Dickinson</text:p>
          </table:table-cell>
          <table:table-cell table:style-name="Excel_20_Built-in_20_Normal" office:value-type="string">
            <text:p>Niedernhausen</text:p>
          </table:table-cell>
          <table:table-cell table:style-name="Excel_20_Built-in_20_Normal" office:value-type="float" office:value="2001">
            <text:p>2001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5">
            <text:p>5</text:p>
          </table:table-cell>
          <table:table-cell table:style-name="Excel_20_Built-in_20_Normal" office:value-type="string">
            <text:p>Das große Osterbuch</text:p>
          </table:table-cell>
          <table:table-cell table:style-name="Excel_20_Built-in_20_Normal" office:value-type="string">
            <text:p>Armin Täubner,Inge Walz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4">
            <text:p>1994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6">
            <text:p>6</text:p>
          </table:table-cell>
          <table:table-cell table:style-name="Excel_20_Built-in_20_Normal" office:value-type="string">
            <text:p>Mein schönstes Dankeschön</text:p>
          </table:table-cell>
          <table:table-cell table:style-name="Excel_20_Built-in_20_Normal" office:value-type="string">
            <text:p>Ulrich Riedel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2">
            <text:p>1992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7">
            <text:p>7</text:p>
          </table:table-cell>
          <table:table-cell table:style-name="Excel_20_Built-in_20_Normal" office:value-type="string">
            <text:p>Meine schönste Glückwunschkarte</text:p>
          </table:table-cell>
          <table:table-cell table:style-name="Excel_20_Built-in_20_Normal" office:value-type="string">
            <text:p>Ulrich Riedel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2">
            <text:p>1992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8">
            <text:p>8</text:p>
          </table:table-cell>
          <table:table-cell table:style-name="Excel_20_Built-in_20_Normal" office:value-type="string">
            <text:p>Das große Weihnachtsbuch </text:p>
          </table:table-cell>
          <table:table-cell table:style-name="Excel_20_Built-in_20_Normal" office:value-type="string">
            <text:p>Armin Täubner,Inge Walz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2">
            <text:p>1992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9">
            <text:p>9</text:p>
          </table:table-cell>
          <table:table-cell table:style-name="Excel_20_Built-in_20_Normal" office:value-type="string">
            <text:p>Mein großes Spiel- und Bastelbuch</text:p>
          </table:table-cell>
          <table:table-cell table:style-name="Excel_20_Built-in_20_Normal" office:value-type="string">
            <text:p>Dorothee Raab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0">
            <text:p>10</text:p>
          </table:table-cell>
          <table:table-cell table:style-name="Excel_20_Built-in_20_Normal" office:value-type="string">
            <text:p>Das große Kindergarten Bastelbuch</text:p>
          </table:table-cell>
          <table:table-cell table:style-name="Excel_20_Built-in_20_Normal" office:value-type="string">
            <text:p>Elke Fox</text:p>
          </table:table-cell>
          <table:table-cell table:style-name="Excel_20_Built-in_20_Normal" office:value-type="string">
            <text:p>Proost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1">
            <text:p>11</text:p>
          </table:table-cell>
          <table:table-cell table:style-name="Excel_20_Built-in_20_Normal" office:value-type="string">
            <text:p>Das große Naturmaterial-Bastelbuch</text:p>
          </table:table-cell>
          <table:table-cell table:style-name="Excel_20_Built-in_20_Normal" office:value-type="string">
            <text:p>Sabine Lohf</text:p>
          </table:table-cell>
          <table:table-cell table:style-name="Excel_20_Built-in_20_Normal" office:value-type="string">
            <text:p>Freiburg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2">
            <text:p>12</text:p>
          </table:table-cell>
          <table:table-cell table:style-name="Excel_20_Built-in_20_Normal" office:value-type="string">
            <text:p>Winterzeit-Bastelzeit</text:p>
          </table:table-cell>
          <table:table-cell table:style-name="Excel_20_Built-in_20_Normal" office:value-type="string">
            <text:p>Anika Bitten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3">
            <text:p>13</text:p>
          </table:table-cell>
          <table:table-cell table:style-name="Excel_20_Built-in_20_Normal" office:value-type="string">
            <text:p>Mein buntes Papier-Bastelbuch</text:p>
          </table:table-cell>
          <table:table-cell table:style-name="Excel_20_Built-in_20_Normal" office:value-type="string">
            <text:p>Elke Fox</text:p>
          </table:table-cell>
          <table:table-cell table:style-name="Excel_20_Built-in_20_Normal" office:value-type="string">
            <text:p>Freiburg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4">
            <text:p>14</text:p>
          </table:table-cell>
          <table:table-cell table:style-name="Excel_20_Built-in_20_Normal" office:value-type="string">
            <text:p>Mein Mal- und Bastelbuch </text:p>
          </table:table-cell>
          <table:table-cell table:style-name="Excel_20_Built-in_20_Normal"/>
          <table:table-cell table:style-name="Excel_20_Built-in_20_Normal" office:value-type="string">
            <text:p>Hamburg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5">
            <text:p>15</text:p>
          </table:table-cell>
          <table:table-cell table:style-name="Excel_20_Built-in_20_Normal" office:value-type="string">
            <text:p>Das modere Bastelbuch</text:p>
          </table:table-cell>
          <table:table-cell table:style-name="Excel_20_Built-in_20_Normal" office:value-type="string">
            <text:p>Petra Hoffman</text:p>
          </table:table-cell>
          <table:table-cell table:style-name="Excel_20_Built-in_20_Normal" office:value-type="string">
            <text:p>Achstetten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6">
            <text:p>16</text:p>
          </table:table-cell>
          <table:table-cell table:style-name="Excel_20_Built-in_20_Normal" office:value-type="string">
            <text:p>Serviettentechnik</text:p>
          </table:table-cell>
          <table:table-cell table:style-name="Excel_20_Built-in_20_Normal"/>
          <table:table-cell table:style-name="Excel_20_Built-in_20_Normal" office:value-type="string">
            <text:p>Müchen</text:p>
          </table:table-cell>
          <table:table-cell table:style-name="Excel_20_Built-in_20_Normal" office:value-type="float" office:value="2003">
            <text:p>2003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7">
            <text:p>17</text:p>
          </table:table-cell>
          <table:table-cell table:style-name="Excel_20_Built-in_20_Normal" office:value-type="string">
            <text:p>Das große Bastelbuch zur Weihnachtszeit</text:p>
          </table:table-cell>
          <table:table-cell table:style-name="Excel_20_Built-in_20_Normal" office:value-type="string">
            <text:p>Petra Hassler</text:p>
          </table:table-cell>
          <table:table-cell table:style-name="Excel_20_Built-in_20_Normal" office:value-type="string">
            <text:p>Augsburg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8">
            <text:p>18</text:p>
          </table:table-cell>
          <table:table-cell table:style-name="Excel_20_Built-in_20_Normal" office:value-type="string">
            <text:p>Bastelspaß mit Kindern</text:p>
          </table:table-cell>
          <table:table-cell table:style-name="Excel_20_Built-in_20_Normal" office:value-type="string">
            <text:p>Susanne Klar</text:p>
          </table:table-cell>
          <table:table-cell table:style-name="Excel_20_Built-in_20_Normal" office:value-type="string">
            <text:p>Tamm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19">
            <text:p>19</text:p>
          </table:table-cell>
          <table:table-cell table:style-name="Excel_20_Built-in_20_Normal" office:value-type="string">
            <text:p>Das große Vorschul-Bastelbuch</text:p>
          </table:table-cell>
          <table:table-cell table:style-name="Excel_20_Built-in_20_Normal"/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0">
            <text:p>20</text:p>
          </table:table-cell>
          <table:table-cell table:style-name="Excel_20_Built-in_20_Normal" office:value-type="string">
            <text:p>Das große Grundschul-Bastelbuch </text:p>
          </table:table-cell>
          <table:table-cell table:style-name="Excel_20_Built-in_20_Normal"/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1">
            <text:p>21</text:p>
          </table:table-cell>
          <table:table-cell table:style-name="Excel_20_Built-in_20_Normal" office:value-type="string">
            <text:p>…und fertig ist das Schminkgesicht </text:p>
          </table:table-cell>
          <table:table-cell table:style-name="Excel_20_Built-in_20_Normal" office:value-type="string">
            <text:p>Nicole von Kleist, Ewald Schlitt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2">
            <text:p>22</text:p>
          </table:table-cell>
          <table:table-cell table:style-name="Excel_20_Built-in_20_Normal" office:value-type="string">
            <text:p>Silberschmuck (Einführung in Technick und Design)</text:p>
          </table:table-cell>
          <table:table-cell table:style-name="Excel_20_Built-in_20_Normal" office:value-type="string">
            <text:p>Sybille Pratsch, Erika Terhoeven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1">
            <text:p>1991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3">
            <text:p>23</text:p>
          </table:table-cell>
          <table:table-cell table:style-name="Excel_20_Built-in_20_Normal" office:value-type="string">
            <text:p>Schmetterlinge ( Transparente Fensterbilder)</text:p>
          </table:table-cell>
          <table:table-cell table:style-name="Excel_20_Built-in_20_Normal" office:value-type="string">
            <text:p>Christine Januschkowetz</text:p>
          </table:table-cell>
          <table:table-cell table:style-name="Excel_20_Built-in_20_Normal"/>
          <table:table-cell table:style-name="Excel_20_Built-in_20_Normal" office:value-type="float" office:value="1981">
            <text:p>1981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4">
            <text:p>24</text:p>
          </table:table-cell>
          <table:table-cell table:style-name="Excel_20_Built-in_20_Normal" office:value-type="string">
            <text:p>Kinder Basteln für Ostern</text:p>
          </table:table-cell>
          <table:table-cell table:style-name="Excel_20_Built-in_20_Normal" office:value-type="string">
            <text:p>Sigrid Wetzel-Maesmanns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89">
            <text:p>1989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5">
            <text:p>25</text:p>
          </table:table-cell>
          <table:table-cell table:style-name="Excel_20_Built-in_20_Normal" office:value-type="string">
            <text:p>Fleurogami</text:p>
          </table:table-cell>
          <table:table-cell table:style-name="Excel_20_Built-in_20_Normal" office:value-type="string">
            <text:p>Armin Täubner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6">
            <text:p>26</text:p>
          </table:table-cell>
          <table:table-cell table:style-name="Excel_20_Built-in_20_Normal" office:value-type="string">
            <text:p>Tiere gestrickt als Handspielpuppen</text:p>
          </table:table-cell>
          <table:table-cell table:style-name="Excel_20_Built-in_20_Normal" office:value-type="string">
            <text:p>Christa Anna Wittke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2">
            <text:p>1992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7">
            <text:p>27</text:p>
          </table:table-cell>
          <table:table-cell table:style-name="Excel_20_Built-in_20_Normal" office:value-type="string">
            <text:p>Transparente Fensterscterne</text:p>
          </table:table-cell>
          <table:table-cell table:style-name="Excel_20_Built-in_20_Normal" office:value-type="string">
            <text:p>Marianne Stettler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3">
            <text:p>1993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8">
            <text:p>28</text:p>
          </table:table-cell>
          <table:table-cell table:style-name="Excel_20_Built-in_20_Normal" office:value-type="string">
            <text:p>Dekorative Strohsterne</text:p>
          </table:table-cell>
          <table:table-cell table:style-name="Excel_20_Built-in_20_Normal" office:value-type="string">
            <text:p>Inge Walz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2">
            <text:p>1992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29">
            <text:p>29</text:p>
          </table:table-cell>
          <table:table-cell table:style-name="Excel_20_Built-in_20_Normal" office:value-type="string">
            <text:p>Festerbilder im Advent</text:p>
          </table:table-cell>
          <table:table-cell table:style-name="Excel_20_Built-in_20_Normal" office:value-type="string">
            <text:p>Christa Möller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88">
            <text:p>1988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0">
            <text:p>30</text:p>
          </table:table-cell>
          <table:table-cell table:style-name="Excel_20_Built-in_20_Normal" office:value-type="string">
            <text:p>Fashingskostüme</text:p>
          </table:table-cell>
          <table:table-cell table:style-name="Excel_20_Built-in_20_Normal" office:value-type="string">
            <text:p>Olgierd Graf Kujawski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3">
            <text:p>1993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1">
            <text:p>31</text:p>
          </table:table-cell>
          <table:table-cell table:style-name="Excel_20_Built-in_20_Normal" office:value-type="string">
            <text:p>Zapfen+Samen</text:p>
          </table:table-cell>
          <table:table-cell table:style-name="Excel_20_Built-in_20_Normal" office:value-type="string">
            <text:p>Frank Zöller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89">
            <text:p>1989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2">
            <text:p>32</text:p>
          </table:table-cell>
          <table:table-cell table:style-name="Excel_20_Built-in_20_Normal" office:value-type="string">
            <text:p>Kinderleichte Osterfloristik</text:p>
          </table:table-cell>
          <table:table-cell table:style-name="Excel_20_Built-in_20_Normal" office:value-type="string">
            <text:p>Julia Täubner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3">
            <text:p>1993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3">
            <text:p>33</text:p>
          </table:table-cell>
          <table:table-cell table:style-name="Excel_20_Built-in_20_Normal" office:value-type="string">
            <text:p>Transparente Weihnachtsfiguren</text:p>
          </table:table-cell>
          <table:table-cell table:style-name="Excel_20_Built-in_20_Normal" office:value-type="string">
            <text:p>Sieglinde Holl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2">
            <text:p>1992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4">
            <text:p>34</text:p>
          </table:table-cell>
          <table:table-cell table:style-name="Excel_20_Built-in_20_Normal" office:value-type="string">
            <text:p>Auf Seide malen</text:p>
          </table:table-cell>
          <table:table-cell table:style-name="Excel_20_Built-in_20_Normal" office:value-type="string">
            <text:p>Christiane Rupp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3">
            <text:p>1993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5">
            <text:p>35</text:p>
          </table:table-cell>
          <table:table-cell table:style-name="Excel_20_Built-in_20_Normal" office:value-type="string">
            <text:p>Ostereier mit Pflanzen Färben und verzieren</text:p>
          </table:table-cell>
          <table:table-cell table:style-name="Excel_20_Built-in_20_Normal" office:value-type="string">
            <text:p>Irmgard Bott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3">
            <text:p>1993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6">
            <text:p>36</text:p>
          </table:table-cell>
          <table:table-cell table:style-name="Excel_20_Built-in_20_Normal" office:value-type="string">
            <text:p>Originelle Windrder aus Tonkarton</text:p>
          </table:table-cell>
          <table:table-cell table:style-name="Excel_20_Built-in_20_Normal" office:value-type="string">
            <text:p>Beate Schubert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1996">
            <text:p>1996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7">
            <text:p>37</text:p>
          </table:table-cell>
          <table:table-cell table:style-name="Excel_20_Built-in_20_Normal" office:value-type="string">
            <text:p>Coole Bänder </text:p>
          </table:table-cell>
          <table:table-cell table:style-name="Excel_20_Built-in_20_Normal" office:value-type="string">
            <text:p>Ingrid Moras</text:p>
          </table:table-cell>
          <table:table-cell table:style-name="Excel_20_Built-in_20_Normal" office:value-type="string">
            <text:p>Freiburg</text:p>
          </table:table-cell>
          <table:table-cell table:style-name="Excel_20_Built-in_20_Normal" office:value-type="float" office:value="2004">
            <text:p>2004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2">
          <table:table-cell table:style-name="Excel_20_Built-in_20_Normal" office:value-type="float" office:value="38">
            <text:p>38</text:p>
          </table:table-cell>
          <table:table-cell table:style-name="Excel_20_Built-in_20_Normal" office:value-type="string">
            <text:p>Glanzvolle Fröbelsterne</text:p>
          </table:table-cell>
          <table:table-cell table:style-name="Excel_20_Built-in_20_Normal" office:value-type="string">
            <text:p>Gudrun Thiele</text:p>
          </table:table-cell>
          <table:table-cell table:style-name="Excel_20_Built-in_20_Normal" office:value-type="string">
            <text:p>Stuttgart</text:p>
          </table:table-cell>
          <table:table-cell table:style-name="Excel_20_Built-in_20_Normal" office:value-type="float" office:value="2013">
            <text:p>2013</text:p>
          </table:table-cell>
          <table:table-cell table:style-name="Excel_20_Built-in_20_Normal" office:value-type="string">
            <text:p>Kreativbücher Kinder(1)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eutsch</text:p>
          </table:table-cell>
          <table:table-cell/>
          <table:table-cell office:value-type="string">
            <text:p>Wien</text:p>
          </table:table-cell>
          <table:table-cell office:value-type="float" office:value="2003">
            <text:p>2003</text:p>
          </table:table-cell>
          <table:table-cell office:value-type="string">
            <text:p>Sprache+Deutsch(1)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Wörterbuch Sprichwörter/Redensarten(Deutsch-Russisch)</text:p>
          </table:table-cell>
          <table:table-cell/>
          <table:table-cell office:value-type="string">
            <text:p>Hamburg</text:p>
          </table:table-cell>
          <table:table-cell office:value-type="float" office:value="2001">
            <text:p>2001</text:p>
          </table:table-cell>
          <table:table-cell office:value-type="string">
            <text:p>Sprache+Deutsch(1)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Das Fremdwörterbuch</text:p>
          </table:table-cell>
          <table:table-cell/>
          <table:table-cell office:value-type="string">
            <text:p>Augsburg</text:p>
          </table:table-cell>
          <table:table-cell office:value-type="float" office:value="2002">
            <text:p>2002</text:p>
          </table:table-cell>
          <table:table-cell office:value-type="string">
            <text:p>Sprache+Deutsch(1)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Die deutsche Rechtschreibung</text:p>
          </table:table-cell>
          <table:table-cell/>
          <table:table-cell office:value-type="string">
            <text:p>Augsburg</text:p>
          </table:table-cell>
          <table:table-cell office:value-type="float" office:value="2002">
            <text:p>2002</text:p>
          </table:table-cell>
          <table:table-cell office:value-type="string">
            <text:p>Sprache+Deutsch(1)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Die deutsche Rechtschreibung</text:p>
          </table:table-cell>
          <table:table-cell/>
          <table:table-cell office:value-type="string">
            <text:p>Mannheim</text:p>
          </table:table-cell>
          <table:table-cell office:value-type="float" office:value="1991">
            <text:p>1991</text:p>
          </table:table-cell>
          <table:table-cell office:value-type="string">
            <text:p>Sprache+Deutsch(1)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Die deutsche Rechtschreibung</text:p>
          </table:table-cell>
          <table:table-cell/>
          <table:table-cell office:value-type="string">
            <text:p>Mannheim</text:p>
          </table:table-cell>
          <table:table-cell office:value-type="float" office:value="1991">
            <text:p>1991</text:p>
          </table:table-cell>
          <table:table-cell office:value-type="string">
            <text:p>Sprache+Deutsch(1)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Neue Deutsche Rechtschreibung</text:p>
          </table:table-cell>
          <table:table-cell/>
          <table:table-cell office:value-type="string">
            <text:p>Geneva</text:p>
          </table:table-cell>
          <table:table-cell office:value-type="float" office:value="1997">
            <text:p>1997</text:p>
          </table:table-cell>
          <table:table-cell office:value-type="string">
            <text:p>Sprache+Deutsch(1)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Wider das Vogel-Strauß-Prinzip</text:p>
          </table:table-cell>
          <table:table-cell office:value-type="string">
            <text:p>Brigit Rheims, Anne Broden</text:p>
          </table:table-cell>
          <table:table-cell office:value-type="string">
            <text:p>Düsseldorf</text:p>
          </table:table-cell>
          <table:table-cell office:value-type="float" office:value="2007">
            <text:p>2007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Rechtsextremistische Skinheads:Musik und Konzerte</text:p>
          </table:table-cell>
          <table:table-cell/>
          <table:table-cell office:value-type="string">
            <text:p>Köln</text:p>
          </table:table-cell>
          <table:table-cell office:value-type="float" office:value="2004">
            <text:p>2004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"Ich rassist?" </text:p>
          </table:table-cell>
          <table:table-cell/>
          <table:table-cell office:value-type="string">
            <text:p>Brüssel</text:p>
          </table:table-cell>
          <table:table-cell office:value-type="float" office:value="1989">
            <text:p>1989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Rechtsextremistische Jugendszenen im Freitaat Sachsen</text:p>
          </table:table-cell>
          <table:table-cell/>
          <table:table-cell office:value-type="string">
            <text:p>Görlitz</text:p>
          </table:table-cell>
          <table:table-cell office:value-type="float" office:value="2006">
            <text:p>2006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it Hakenkreuz und Totenkopf</text:p>
          </table:table-cell>
          <table:table-cell/>
          <table:table-cell office:value-type="string">
            <text:p>Bautzen</text:p>
          </table:table-cell>
          <table:table-cell office:value-type="float" office:value="2007">
            <text:p>2007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Demokratie braucht Qualität</text:p>
          </table:table-cell>
          <table:table-cell office:value-type="string">
            <text:p>Professor Roland Roth</text:p>
          </table:table-cell>
          <table:table-cell office:value-type="string">
            <text:p>Berlin</text:p>
          </table:table-cell>
          <table:table-cell office:value-type="float" office:value="2010">
            <text:p>2010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Wir haben die Wahl</text:p>
          </table:table-cell>
          <table:table-cell/>
          <table:table-cell office:value-type="string">
            <text:p>Berlin</text:p>
          </table:table-cell>
          <table:table-cell office:value-type="float" office:value="2006">
            <text:p>2006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Kampf dem Hakenkreuz</text:p>
          </table:table-cell>
          <table:table-cell office:value-type="string">
            <text:p>Dr. Rüdiger Zimmerman, Norbert Werfers</text:p>
          </table:table-cell>
          <table:table-cell office:value-type="string">
            <text:p>Bonn</text:p>
          </table:table-cell>
          <table:table-cell office:value-type="float" office:value="2007">
            <text:p>2007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Leipziger Kinder -&gt; fragen </text:p>
          </table:table-cell>
          <table:table-cell office:value-type="string">
            <text:p>Berit Lahm, Eriko Kühnert, Susann Kunze, Anna Kannemann, Andre Sobotta</text:p>
          </table:table-cell>
          <table:table-cell office:value-type="string">
            <text:p>Straßfurt</text:p>
          </table:table-cell>
          <table:table-cell office:value-type="float" office:value="2006">
            <text:p>2006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Texte zur inneren Sicherheit</text:p>
          </table:table-cell>
          <table:table-cell/>
          <table:table-cell office:value-type="string">
            <text:p>Schweinfurt</text:p>
          </table:table-cell>
          <table:table-cell office:value-type="float" office:value="2000">
            <text:p>2000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Rechtsextremismus im Wandel</text:p>
          </table:table-cell>
          <table:table-cell office:value-type="string">
            <text:p>Richard Stöss</text:p>
          </table:table-cell>
          <table:table-cell office:value-type="string">
            <text:p>Berlin</text:p>
          </table:table-cell>
          <table:table-cell office:value-type="float" office:value="2007">
            <text:p>2007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Was tun bei rechten und rassistischen Angriffen?</text:p>
          </table:table-cell>
          <table:table-cell office:value-type="string">
            <text:p>Katie Lang, Anastasia Krotova, Katja Braß, Andre Löscher, Juliane Wetendorf</text:p>
          </table:table-cell>
          <table:table-cell office:value-type="string">
            <text:p>Dresden</text:p>
          </table:table-cell>
          <table:table-cell office:value-type="float" office:value="2010">
            <text:p>2010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Rechtsextremismus in der Bundesrepublik Deutschland</text:p>
          </table:table-cell>
          <table:table-cell office:value-type="string">
            <text:p>Wilfried Schubarth, Richard Stöss</text:p>
          </table:table-cell>
          <table:table-cell office:value-type="string">
            <text:p>Bonn</text:p>
          </table:table-cell>
          <table:table-cell office:value-type="float" office:value="2000">
            <text:p>2000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Nächstenliebe verlangt Klarheit</text:p>
          </table:table-cell>
          <table:table-cell/>
          <table:table-cell office:value-type="string">
            <text:p>Bresden</text:p>
          </table:table-cell>
          <table:table-cell office:value-type="float" office:value="2008">
            <text:p>2008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Keine Unschuld vom Lande</text:p>
          </table:table-cell>
          <table:table-cell office:value-type="string">
            <text:p>Brigit Höppner-Böhme, Landesfrauenrat Sachsen e.V., Simone Kruschwitz, LAG Sachsen e.V., Sylvia Dammmüller</text:p>
          </table:table-cell>
          <table:table-cell office:value-type="string">
            <text:p>Sachsen</text:p>
          </table:table-cell>
          <table:table-cell office:value-type="float" office:value="2007">
            <text:p>2007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usik-Mode-Markenzeichen</text:p>
          </table:table-cell>
          <table:table-cell/>
          <table:table-cell office:value-type="string">
            <text:p>Arnsberg</text:p>
          </table:table-cell>
          <table:table-cell office:value-type="float" office:value="2007">
            <text:p>2007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Tu was gegen Rechts</text:p>
          </table:table-cell>
          <table:table-cell table:number-columns-repeated="2"/>
          <table:table-cell office:value-type="float" office:value="2006">
            <text:p>2006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er Aufstand der Zuständigen </text:p>
          </table:table-cell>
          <table:table-cell office:value-type="string">
            <text:p>Dr. Angela Borgwardt</text:p>
          </table:table-cell>
          <table:table-cell office:value-type="string">
            <text:p>Berlin</text:p>
          </table:table-cell>
          <table:table-cell/>
          <table:table-cell office:value-type="string">
            <text:p>Neonazismus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Nicht wegschauen-eingreifen</text:p>
          </table:table-cell>
          <table:table-cell office:value-type="string">
            <text:p>Ulli Schmitt</text:p>
          </table:table-cell>
          <table:table-cell office:value-type="string">
            <text:p>Mainz</text:p>
          </table:table-cell>
          <table:table-cell office:value-type="float" office:value="2000">
            <text:p>2000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Tu was gegen Rechts</text:p>
          </table:table-cell>
          <table:table-cell table:number-columns-repeated="3"/>
          <table:table-cell office:value-type="string">
            <text:p>Neonazismus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Nazis in den Parlamenten</text:p>
          </table:table-cell>
          <table:table-cell office:value-type="string">
            <text:p>Milan Horacek, Sebastian Striegel</text:p>
          </table:table-cell>
          <table:table-cell office:value-type="string">
            <text:p>Halle</text:p>
          </table:table-cell>
          <table:table-cell/>
          <table:table-cell office:value-type="string">
            <text:p>Neonazismus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Antirassismus und Social Justiz</text:p>
          </table:table-cell>
          <table:table-cell office:value-type="string">
            <text:p>Stephan Bundschuh, Birgit Jagusch</text:p>
          </table:table-cell>
          <table:table-cell table:number-columns-repeated="2"/>
          <table:table-cell office:value-type="string">
            <text:p>Neonazismus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Wenn Kinder rechstextrem werden</text:p>
          </table:table-cell>
          <table:table-cell office:value-type="string">
            <text:p>Claudia Hampel</text:p>
          </table:table-cell>
          <table:table-cell office:value-type="string">
            <text:p>Springe</text:p>
          </table:table-cell>
          <table:table-cell office:value-type="float" office:value="2008">
            <text:p>2008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asics Suchtprävention</text:p>
          </table:table-cell>
          <table:table-cell office:value-type="string">
            <text:p>Christine Köhler-Azara, Elke Schiemann, Adelheid Krämer, Evelyn Dentel, Susanne Mechnich, Ingrid Weber</text:p>
          </table:table-cell>
          <table:table-cell office:value-type="string">
            <text:p>Berlin</text:p>
          </table:table-cell>
          <table:table-cell office:value-type="float" office:value="2001">
            <text:p>2001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Alkohol und Soziale Kontrolle</text:p>
          </table:table-cell>
          <table:table-cell office:value-type="string">
            <text:p>Jan Dietrich Reinhardt</text:p>
          </table:table-cell>
          <table:table-cell office:value-type="string">
            <text:p>Augsburg</text:p>
          </table:table-cell>
          <table:table-cell office:value-type="float" office:value="2005">
            <text:p>2005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Drogen und Sucht</text:p>
          </table:table-cell>
          <table:table-cell office:value-type="string">
            <text:p>Pallenbach, Ditzel</text:p>
          </table:table-cell>
          <table:table-cell office:value-type="string">
            <text:p>Stuttgart</text:p>
          </table:table-cell>
          <table:table-cell office:value-type="float" office:value="2003">
            <text:p>2003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Auch mein Kind...?</text:p>
          </table:table-cell>
          <table:table-cell office:value-type="string">
            <text:p>Jaques Vontobel, Andreas Baumann</text:p>
          </table:table-cell>
          <table:table-cell office:value-type="string">
            <text:p>Zürich</text:p>
          </table:table-cell>
          <table:table-cell office:value-type="float" office:value="2001">
            <text:p>2001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Handbuch für den Drogennotfall</text:p>
          </table:table-cell>
          <table:table-cell office:value-type="string">
            <text:p>Markus Berger</text:p>
          </table:table-cell>
          <table:table-cell office:value-type="string">
            <text:p>Radolfzell</text:p>
          </table:table-cell>
          <table:table-cell office:value-type="float" office:value="2004">
            <text:p>2004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Familienproblem alkohol</text:p>
          </table:table-cell>
          <table:table-cell office:value-type="string">
            <text:p>Sylvia Berke</text:p>
          </table:table-cell>
          <table:table-cell office:value-type="string">
            <text:p>Stuttgart</text:p>
          </table:table-cell>
          <table:table-cell office:value-type="float" office:value="2004">
            <text:p>2004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Drogen und Soziale Arbeit</text:p>
          </table:table-cell>
          <table:table-cell office:value-type="string">
            <text:p>Jürgen Friedrichs</text:p>
          </table:table-cell>
          <table:table-cell office:value-type="string">
            <text:p>Leske</text:p>
          </table:table-cell>
          <table:table-cell office:value-type="float" office:value="2002">
            <text:p>2002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Alkoholabhängigkeit</text:p>
          </table:table-cell>
          <table:table-cell office:value-type="string">
            <text:p>Christa Merfert-Diete</text:p>
          </table:table-cell>
          <table:table-cell office:value-type="string">
            <text:p>Pößneck</text:p>
          </table:table-cell>
          <table:table-cell office:value-type="float" office:value="2003">
            <text:p>2003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Das Elend der Suchtprävenrtion</text:p>
          </table:table-cell>
          <table:table-cell office:value-type="string">
            <text:p>Stephan Quensel</text:p>
          </table:table-cell>
          <table:table-cell office:value-type="string">
            <text:p>Wiesbaden</text:p>
          </table:table-cell>
          <table:table-cell office:value-type="float" office:value="2004">
            <text:p>2004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Zwischen Lifestyle und Sucht</text:p>
          </table:table-cell>
          <table:table-cell office:value-type="string">
            <text:p>Horst Gerhard</text:p>
          </table:table-cell>
          <table:table-cell office:value-type="string">
            <text:p>Gießen</text:p>
          </table:table-cell>
          <table:table-cell office:value-type="float" office:value="2003">
            <text:p>2003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Jugend Sucht</text:p>
          </table:table-cell>
          <table:table-cell office:value-type="string">
            <text:p>Christoph Möller</text:p>
          </table:table-cell>
          <table:table-cell office:value-type="string">
            <text:p>Esslingen</text:p>
          </table:table-cell>
          <table:table-cell office:value-type="float" office:value="2003">
            <text:p>2003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Einstieg in den Ausstieg/Mitbetroffen!</text:p>
          </table:table-cell>
          <table:table-cell office:value-type="string">
            <text:p>Klaus-Peter Sawinski</text:p>
          </table:table-cell>
          <table:table-cell office:value-type="string">
            <text:p>Diepholz</text:p>
          </table:table-cell>
          <table:table-cell office:value-type="float" office:value="2004">
            <text:p>2004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Erfolgsstrategien bei Alkoholabhängigkeit</text:p>
          </table:table-cell>
          <table:table-cell office:value-type="string">
            <text:p>Alfons Kifmann</text:p>
          </table:table-cell>
          <table:table-cell office:value-type="string">
            <text:p>Berlin</text:p>
          </table:table-cell>
          <table:table-cell office:value-type="float" office:value="2005">
            <text:p>2005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familienkrankheit Alkoholismus</text:p>
          </table:table-cell>
          <table:table-cell office:value-type="string">
            <text:p>Ursula Lambrou</text:p>
          </table:table-cell>
          <table:table-cell office:value-type="string">
            <text:p>Hamburg</text:p>
          </table:table-cell>
          <table:table-cell office:value-type="float" office:value="2005">
            <text:p>2005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Co-Abhängigkeit </text:p>
          </table:table-cell>
          <table:table-cell office:value-type="string">
            <text:p>Anne Wilson Schaef</text:p>
          </table:table-cell>
          <table:table-cell office:value-type="string">
            <text:p>München</text:p>
          </table:table-cell>
          <table:table-cell office:value-type="float" office:value="2005">
            <text:p>2005</text:p>
          </table:table-cell>
          <table:table-cell office:value-type="string">
            <text:p>Sucht+Drogen(2)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ekten und sektenähnliche Vereinigungen</text:p>
          </table:table-cell>
          <table:table-cell office:value-type="string">
            <text:p>Freistaat Sachsen</text:p>
          </table:table-cell>
          <table:table-cell office:value-type="string">
            <text:p>Meißen </text:p>
          </table:table-cell>
          <table:table-cell office:value-type="float" office:value="2001">
            <text:p>2001</text:p>
          </table:table-cell>
          <table:table-cell office:value-type="string">
            <text:p>Sekten(2)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Über die Brücke zum Wachttturm</text:p>
          </table:table-cell>
          <table:table-cell office:value-type="string">
            <text:p>Diana Richter, Katja Hagenau, Michael Laudeley</text:p>
          </table:table-cell>
          <table:table-cell office:value-type="string">
            <text:p>Radebeul</text:p>
          </table:table-cell>
          <table:table-cell office:value-type="float" office:value="1998">
            <text:p>1998</text:p>
          </table:table-cell>
          <table:table-cell office:value-type="string">
            <text:p>Sekten(2)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Praxisbuch Demokratiepädagogik</text:p>
          </table:table-cell>
          <table:table-cell office:value-type="string">
            <text:p>Bundeszentrale für politische Bildung</text:p>
          </table:table-cell>
          <table:table-cell office:value-type="string">
            <text:p>Bonn</text:p>
          </table:table-cell>
          <table:table-cell office:value-type="float" office:value="2009">
            <text:p>2009</text:p>
          </table:table-cell>
          <table:table-cell office:value-type="string">
            <text:p>Demokratie(2)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Demokratie ist...?...Mebschen können wählen..</text:p>
          </table:table-cell>
          <table:table-cell office:value-type="string">
            <text:p>Landesfilmdienst Sachsen e.V.</text:p>
          </table:table-cell>
          <table:table-cell office:value-type="string">
            <text:p>Siebenlehn</text:p>
          </table:table-cell>
          <table:table-cell office:value-type="float" office:value="2005">
            <text:p>2005</text:p>
          </table:table-cell>
          <table:table-cell office:value-type="string">
            <text:p>Demokratie(2)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Netzwerk für Demokratie und Courage</text:p>
          </table:table-cell>
          <table:table-cell office:value-type="string">
            <text:p>Netzwerk für Demokratie und Courage e.v.</text:p>
          </table:table-cell>
          <table:table-cell office:value-type="string">
            <text:p>Berlin</text:p>
          </table:table-cell>
          <table:table-cell office:value-type="float" office:value="2003">
            <text:p>2003</text:p>
          </table:table-cell>
          <table:table-cell office:value-type="string">
            <text:p>Demokratie(2)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Was ist Demokratie ?</text:p>
          </table:table-cell>
          <table:table-cell office:value-type="string">
            <text:p>Paul Nolte</text:p>
          </table:table-cell>
          <table:table-cell table:number-columns-repeated="2"/>
          <table:table-cell office:value-type="string">
            <text:p>Demokratie(2)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Menschenrechte ohne Demokratie? </text:p>
          </table:table-cell>
          <table:table-cell office:value-type="string">
            <text:p>Gret Haller</text:p>
          </table:table-cell>
          <table:table-cell office:value-type="string">
            <text:p>Bonn</text:p>
          </table:table-cell>
          <table:table-cell office:value-type="float" office:value="2013">
            <text:p>2013</text:p>
          </table:table-cell>
          <table:table-cell office:value-type="string">
            <text:p>Demokratie(2)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Bemokratie gemeinsam lernen</text:p>
          </table:table-cell>
          <table:table-cell office:value-type="string">
            <text:p>Staatsministerium für Kultus</text:p>
          </table:table-cell>
          <table:table-cell office:value-type="string">
            <text:p>Lampertswalde</text:p>
          </table:table-cell>
          <table:table-cell office:value-type="float" office:value="2007">
            <text:p>2007</text:p>
          </table:table-cell>
          <table:table-cell office:value-type="string">
            <text:p>Demokratie(2)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Jugendschutzgesetz</text:p>
          </table:table-cell>
          <table:table-cell office:value-type="string">
            <text:p>Bundesministerium für Familie, Senioren, Frauen und Jugend</text:p>
          </table:table-cell>
          <table:table-cell office:value-type="string">
            <text:p>Frankfurt am Main</text:p>
          </table:table-cell>
          <table:table-cell office:value-type="float" office:value="2012">
            <text:p>2012</text:p>
          </table:table-cell>
          <table:table-cell office:value-type="string">
            <text:p>Demokratie(2)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Direkte Demokratie in den deutschen Ländern</text:p>
          </table:table-cell>
          <table:table-cell office:value-type="string">
            <text:p>Zentrale fürpolitische Bioldung</text:p>
          </table:table-cell>
          <table:table-cell office:value-type="string">
            <text:p>Wiesbaden</text:p>
          </table:table-cell>
          <table:table-cell office:value-type="float" office:value="2005">
            <text:p>2005</text:p>
          </table:table-cell>
          <table:table-cell office:value-type="string">
            <text:p>Demokratie(2)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Partein in den Deutschen Ländern</text:p>
          </table:table-cell>
          <table:table-cell office:value-type="string">
            <text:p>Andreas Kost, Werner Rellecke, Reinhold Weber</text:p>
          </table:table-cell>
          <table:table-cell office:value-type="string">
            <text:p>München </text:p>
          </table:table-cell>
          <table:table-cell office:value-type="float" office:value="2010">
            <text:p>2010</text:p>
          </table:table-cell>
          <table:table-cell office:value-type="string">
            <text:p>Demokratie(2)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Streitkultur</text:p>
          </table:table-cell>
          <table:table-cell office:value-type="string">
            <text:p>Joachim Detjen</text:p>
          </table:table-cell>
          <table:table-cell office:value-type="string">
            <text:p>Schwalbach</text:p>
          </table:table-cell>
          <table:table-cell office:value-type="float" office:value="2012">
            <text:p>2012</text:p>
          </table:table-cell>
          <table:table-cell office:value-type="string">
            <text:p>Demokratie(2)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Schülermentoren-Konzept: Ausbildung von Schülern und Schülerinnen zur Förderung der rauchfreien Schule</text:p>
          </table:table-cell>
          <table:table-cell office:value-type="string">
            <text:p>Bundeszentrale für gesundheitliche Aufklärung</text:p>
          </table:table-cell>
          <table:table-cell office:value-type="string">
            <text:p>Köln</text:p>
          </table:table-cell>
          <table:table-cell office:value-type="float" office:value="2013">
            <text:p>2013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Die Rechte der Kinder von logo! Einfach erklärt</text:p>
          </table:table-cell>
          <table:table-cell office:value-type="string">
            <text:p>Benno Schick, Andrea Kwasniok</text:p>
          </table:table-cell>
          <table:table-cell office:value-type="string">
            <text:p>Berlin</text:p>
          </table:table-cell>
          <table:table-cell office:value-type="float" office:value="2007">
            <text:p>2007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Ich habe Rechte </text:p>
          </table:table-cell>
          <table:table-cell office:value-type="string">
            <text:p>Bundesministerium der Justiz</text:p>
          </table:table-cell>
          <table:table-cell office:value-type="string">
            <text:p>Berlin</text:p>
          </table:table-cell>
          <table:table-cell office:value-type="float" office:value="2004">
            <text:p>2004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Jugend Lexikon</text:p>
          </table:table-cell>
          <table:table-cell office:value-type="string">
            <text:p>Mathias Münter-Elfner, Marianne Strzysch-Siebeck</text:p>
          </table:table-cell>
          <table:table-cell office:value-type="string">
            <text:p>Wemding</text:p>
          </table:table-cell>
          <table:table-cell office:value-type="float" office:value="2005">
            <text:p>2005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Die Kinder-Uni</text:p>
          </table:table-cell>
          <table:table-cell office:value-type="string">
            <text:p>Ulrich Janßen, Ulla Steuernagel</text:p>
          </table:table-cell>
          <table:table-cell office:value-type="string">
            <text:p>München</text:p>
          </table:table-cell>
          <table:table-cell office:value-type="float" office:value="2008">
            <text:p>2008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Kinderarmut in einem reichem Land</text:p>
          </table:table-cell>
          <table:table-cell office:value-type="string">
            <text:p>Friedrich Ebert Stiftung</text:p>
          </table:table-cell>
          <table:table-cell table:number-columns-repeated="2"/>
          <table:table-cell office:value-type="string">
            <text:p>Jugend(3)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Jugendkonsum im 21. Jahrhundert</text:p>
          </table:table-cell>
          <table:table-cell office:value-type="string">
            <text:p>Elmar Lange</text:p>
          </table:table-cell>
          <table:table-cell office:value-type="string">
            <text:p>Wiesbaden</text:p>
          </table:table-cell>
          <table:table-cell office:value-type="float" office:value="2004">
            <text:p>2004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Jugend und Politik</text:p>
          </table:table-cell>
          <table:table-cell office:value-type="string">
            <text:p>Ulrich Eith, Beate Rosenzweig</text:p>
          </table:table-cell>
          <table:table-cell office:value-type="string">
            <text:p>Schwalbach</text:p>
          </table:table-cell>
          <table:table-cell office:value-type="float" office:value="2005">
            <text:p>2005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In unserer Straße </text:p>
          </table:table-cell>
          <table:table-cell office:value-type="string">
            <text:p>Bundeszentrale für gesundheitliche Aufklärung</text:p>
          </table:table-cell>
          <table:table-cell office:value-type="string">
            <text:p>Lahr</text:p>
          </table:table-cell>
          <table:table-cell office:value-type="float" office:value="2003">
            <text:p>2003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Mädchen und Jungen in Deutschland</text:p>
          </table:table-cell>
          <table:table-cell office:value-type="string">
            <text:p>Bundesministerium für Familien, Senioren, Frauen und Jugend</text:p>
          </table:table-cell>
          <table:table-cell table:number-columns-repeated="2"/>
          <table:table-cell office:value-type="string">
            <text:p>Jugend(3)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SchülerInnenfibel-Das Buch mit Wirkung</text:p>
          </table:table-cell>
          <table:table-cell office:value-type="string">
            <text:p>Mirco Günther, Antonie Rietzschel, Claudia Schiebel</text:p>
          </table:table-cell>
          <table:table-cell office:value-type="string">
            <text:p>Badebeul</text:p>
          </table:table-cell>
          <table:table-cell office:value-type="float" office:value="2006">
            <text:p>2006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sexualerziehung und Prävention von Sexuelller Gewalt</text:p>
          </table:table-cell>
          <table:table-cell office:value-type="string">
            <text:p>Bernhild Manske-Herlyn</text:p>
          </table:table-cell>
          <table:table-cell office:value-type="string">
            <text:p>Köln</text:p>
          </table:table-cell>
          <table:table-cell/>
          <table:table-cell office:value-type="string">
            <text:p>Jugend(3)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ubertät, Loslassen und Haltgeben</text:p>
          </table:table-cell>
          <table:table-cell office:value-type="string">
            <text:p>Jan-Uwe Rogge</text:p>
          </table:table-cell>
          <table:table-cell office:value-type="string">
            <text:p>Hamburg</text:p>
          </table:table-cell>
          <table:table-cell office:value-type="float" office:value="2009">
            <text:p>2009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Mobbing-Was können sie dagegen tun ? </text:p>
          </table:table-cell>
          <table:table-cell office:value-type="string">
            <text:p>Staatsministerium für Wirtschaft und Arbeit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Wege aus der Gewalt</text:p>
          </table:table-cell>
          <table:table-cell office:value-type="string">
            <text:p>Wir wollen, dasssie sicher Leben</text:p>
          </table:table-cell>
          <table:table-cell table:number-columns-repeated="2"/>
          <table:table-cell office:value-type="string">
            <text:p>Jugend(3)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Streitschlichtung und Umgang mit Gewalt an Schulen </text:p>
          </table:table-cell>
          <table:table-cell office:value-type="string">
            <text:p>Frank Ehninger, Marion Perlich, Klaus-Dieter Schuster</text:p>
          </table:table-cell>
          <table:table-cell office:value-type="string">
            <text:p>Magdeburg</text:p>
          </table:table-cell>
          <table:table-cell office:value-type="float" office:value="2007">
            <text:p>2007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Dein Recht:Jugend und Schule</text:p>
          </table:table-cell>
          <table:table-cell office:value-type="string">
            <text:p>Daniel Stengel</text:p>
          </table:table-cell>
          <table:table-cell office:value-type="string">
            <text:p>München</text:p>
          </table:table-cell>
          <table:table-cell office:value-type="float" office:value="2009">
            <text:p>2009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Information für Junge Leute</text:p>
          </table:table-cell>
          <table:table-cell office:value-type="string">
            <text:p>Dr. Ute Molitor, Liesel Beckerhoff</text:p>
          </table:table-cell>
          <table:table-cell office:value-type="string">
            <text:p>Neumünster</text:p>
          </table:table-cell>
          <table:table-cell office:value-type="float" office:value="1996">
            <text:p>1996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Familie im Wandel-eine Herausforderung für dei Rechstpolitik</text:p>
          </table:table-cell>
          <table:table-cell office:value-type="string">
            <text:p>Friedrich Ebert Stiftung</text:p>
          </table:table-cell>
          <table:table-cell office:value-type="string">
            <text:p>Berlin</text:p>
          </table:table-cell>
          <table:table-cell office:value-type="float" office:value="2006">
            <text:p>2006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Mädchen Sache(n)</text:p>
          </table:table-cell>
          <table:table-cell office:value-type="string">
            <text:p>Bundeszentrale für gesundheitliche Aufklärung</text:p>
          </table:table-cell>
          <table:table-cell office:value-type="string">
            <text:p>Lahr</text:p>
          </table:table-cell>
          <table:table-cell office:value-type="float" office:value="2003">
            <text:p>2003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Hetero sexuell ? Homo sexuell ?</text:p>
          </table:table-cell>
          <table:table-cell office:value-type="string">
            <text:p>Bundeszentrale für gesundheitliche Aufklärung</text:p>
          </table:table-cell>
          <table:table-cell office:value-type="string">
            <text:p>Köln</text:p>
          </table:table-cell>
          <table:table-cell office:value-type="float" office:value="2004">
            <text:p>2004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Was geht (Problem lösen, mehr Durchblick bekommen, Projekte machen)</text:p>
          </table:table-cell>
          <table:table-cell office:value-type="string">
            <text:p>Mathias Wiards, Jochen Butt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chlagzeilen</text:p>
          </table:table-cell>
          <table:table-cell office:value-type="string">
            <text:p>Deutscher Bundesjugendring, Thomas Rhör, Jörg Wenzel</text:p>
          </table:table-cell>
          <table:table-cell office:value-type="string">
            <text:p>Reinheim</text:p>
          </table:table-cell>
          <table:table-cell office:value-type="float" office:value="2007">
            <text:p>2007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Partizipation von Kindern und Jugendlichen </text:p>
          </table:table-cell>
          <table:table-cell office:value-type="string">
            <text:p>Tanja Betz, Wolfgang Gaiser, Liane Pluto</text:p>
          </table:table-cell>
          <table:table-cell office:value-type="string">
            <text:p>Bonn</text:p>
          </table:table-cell>
          <table:table-cell office:value-type="float" office:value="2010">
            <text:p>2010</text:p>
          </table:table-cell>
          <table:table-cell office:value-type="string">
            <text:p>Jugend(3)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Jugendbeteiligung leicht gemacht </text:p>
          </table:table-cell>
          <table:table-cell office:value-type="string">
            <text:p>nur wer auch was macht kann verändern</text:p>
          </table:table-cell>
          <table:table-cell table:number-columns-repeated="2"/>
          <table:table-cell office:value-type="string">
            <text:p>Jugend(3)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Im Verein-gegen Vereinnahmung</text:p>
          </table:table-cell>
          <table:table-cell office:value-type="string">
            <text:p>Uta Rüchel, Christian Utpatel</text:p>
          </table:table-cell>
          <table:table-cell office:value-type="string">
            <text:p>Neubrandenburg</text:p>
          </table:table-cell>
          <table:table-cell/>
          <table:table-cell office:value-type="string">
            <text:p>Neonazismus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Vom Rand zur Mitte</text:p>
          </table:table-cell>
          <table:table-cell office:value-type="string">
            <text:p>Oliver, Elmar Brähler, Norman Geißler</text:p>
          </table:table-cell>
          <table:table-cell office:value-type="string">
            <text:p>Berlin</text:p>
          </table:table-cell>
          <table:table-cell office:value-type="float" office:value="2006">
            <text:p>2006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Demokraten im Unrechtsstaat</text:p>
          </table:table-cell>
          <table:table-cell office:value-type="string">
            <text:p>Friedrich Ebert Stiftung</text:p>
          </table:table-cell>
          <table:table-cell office:value-type="string">
            <text:p>Leipzig</text:p>
          </table:table-cell>
          <table:table-cell office:value-type="float" office:value="2006">
            <text:p>2006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Politische Strategien gegen die extreme Rechte in Parlamenten</text:p>
          </table:table-cell>
          <table:table-cell office:value-type="string">
            <text:p>Benno Hafeneger, Sven Schönfelder</text:p>
          </table:table-cell>
          <table:table-cell office:value-type="string">
            <text:p>Berlin</text:p>
          </table:table-cell>
          <table:table-cell office:value-type="float" office:value="2007">
            <text:p>2007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Verfassung des Freistaates Sachsen</text:p>
          </table:table-cell>
          <table:table-cell office:value-type="string">
            <text:p>Sächsische Landeszentrale für politische Bildung</text:p>
          </table:table-cell>
          <table:table-cell office:value-type="string">
            <text:p>Dresden</text:p>
          </table:table-cell>
          <table:table-cell office:value-type="float" office:value="2005">
            <text:p>2005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Politische Bildungsarbeit an sächsischen Schulen</text:p>
          </table:table-cell>
          <table:table-cell office:value-type="string">
            <text:p>Wolfgang Melzer, Kerstin Dümmler</text:p>
          </table:table-cell>
          <table:table-cell office:value-type="string">
            <text:p>Dresden</text:p>
          </table:table-cell>
          <table:table-cell/>
          <table:table-cell office:value-type="string">
            <text:p>Demokratie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Die Rolle der Medien in der Auseinandersetzung mit rechtsextremistischen Einstellungen</text:p>
          </table:table-cell>
          <table:table-cell office:value-type="string">
            <text:p>Friedrich Ebert Stiftung</text:p>
          </table:table-cell>
          <table:table-cell office:value-type="string">
            <text:p>Dresden</text:p>
          </table:table-cell>
          <table:table-cell office:value-type="float" office:value="2007">
            <text:p>2007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Die NPD-Fraktion im Sächsischen Landtag </text:p>
          </table:table-cell>
          <table:table-cell office:value-type="string">
            <text:p>Bündnis 90 Die Grünen</text:p>
          </table:table-cell>
          <table:table-cell office:value-type="string">
            <text:p>Dresden</text:p>
          </table:table-cell>
          <table:table-cell/>
          <table:table-cell office:value-type="string">
            <text:p>Neonazismus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Extremismus in Sachsen-Ist unsere Demokratie in Gefahr ? </text:p>
          </table:table-cell>
          <table:table-cell office:value-type="string">
            <text:p>Johann-Amos-Comenius-Club Sachsen</text:p>
          </table:table-cell>
          <table:table-cell office:value-type="string">
            <text:p>Dresden</text:p>
          </table:table-cell>
          <table:table-cell office:value-type="float" office:value="2005">
            <text:p>2005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NextNetz</text:p>
          </table:table-cell>
          <table:table-cell office:value-type="string">
            <text:p>landesjugendring niedersachsen e.V.</text:p>
          </table:table-cell>
          <table:table-cell office:value-type="string">
            <text:p>Hannover</text:p>
          </table:table-cell>
          <table:table-cell office:value-type="float" office:value="2006">
            <text:p>2006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Was man nicht nur vor Fahrt-und Lagerbeginn <text:s/>wissen sollte</text:p>
          </table:table-cell>
          <table:table-cell office:value-type="string">
            <text:p>landesjugendring niedersachsen e.V.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Jugendarbeit Ansätze(3)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Wegweiser für Jugendleiter</text:p>
          </table:table-cell>
          <table:table-cell office:value-type="string">
            <text:p>Renel-sterbe-verlag</text:p>
          </table:table-cell>
          <table:table-cell office:value-type="string">
            <text:p>Kiel</text:p>
          </table:table-cell>
          <table:table-cell office:value-type="float" office:value="2009">
            <text:p>2009</text:p>
          </table:table-cell>
          <table:table-cell office:value-type="string">
            <text:p>Jugendarbeit Ansätze(3)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Für mich und für andere</text:p>
          </table:table-cell>
          <table:table-cell office:value-type="string">
            <text:p>Bundesministerium für Familie, Senioren, Frauen und Jugend</text:p>
          </table:table-cell>
          <table:table-cell office:value-type="string">
            <text:p>Plauen</text:p>
          </table:table-cell>
          <table:table-cell office:value-type="float" office:value="2008">
            <text:p>2008</text:p>
          </table:table-cell>
          <table:table-cell office:value-type="string">
            <text:p>Jugendarbeit Ansätze(3)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Jugendverbände, Kompetenzentwicklung und biografische Nachhaltigkeit</text:p>
          </table:table-cell>
          <table:table-cell office:value-type="string">
            <text:p>Kinder- und Jugendring Sachsen e.V.</text:p>
          </table:table-cell>
          <table:table-cell table:number-columns-repeated="2"/>
          <table:table-cell office:value-type="string">
            <text:p>Jugendarbeit Ansätze(3)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ABC-Kreativ (Techniken zur kreativen Problemlösung) </text:p>
          </table:table-cell>
          <table:table-cell office:value-type="string">
            <text:p>Vera F.</text:p>
          </table:table-cell>
          <table:table-cell office:value-type="string">
            <text:p>Pößneck</text:p>
          </table:table-cell>
          <table:table-cell office:value-type="float" office:value="2012">
            <text:p>2012</text:p>
          </table:table-cell>
          <table:table-cell office:value-type="string">
            <text:p>Jugendarbeit Ansätze(3)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Kooperative Abenteuerspiele 1</text:p>
          </table:table-cell>
          <table:table-cell office:value-type="string">
            <text:p>Rüdiger Gilsdorf, Günter Kistner</text:p>
          </table:table-cell>
          <table:table-cell office:value-type="string">
            <text:p>Bad Langensalza</text:p>
          </table:table-cell>
          <table:table-cell office:value-type="float" office:value="2012">
            <text:p>2012</text:p>
          </table:table-cell>
          <table:table-cell office:value-type="string">
            <text:p>Methoden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Kooperative Abenteuerspiele 2</text:p>
          </table:table-cell>
          <table:table-cell office:value-type="string">
            <text:p>Rüdiger Gilsdorf, Günter Kistner</text:p>
          </table:table-cell>
          <table:table-cell office:value-type="string">
            <text:p>Bobingen</text:p>
          </table:table-cell>
          <table:table-cell office:value-type="float" office:value="2011">
            <text:p>2011</text:p>
          </table:table-cell>
          <table:table-cell office:value-type="string">
            <text:p>Methoden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Kooperative Abenteuerspiele 3</text:p>
          </table:table-cell>
          <table:table-cell office:value-type="string">
            <text:p>Rüdiger Gilsdorf, Günter Kistner</text:p>
          </table:table-cell>
          <table:table-cell office:value-type="string">
            <text:p>Bad Langensalza</text:p>
          </table:table-cell>
          <table:table-cell office:value-type="float" office:value="2013">
            <text:p>2013</text:p>
          </table:table-cell>
          <table:table-cell office:value-type="string">
            <text:p>Methoden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Das Politische im Sozialen </text:p>
          </table:table-cell>
          <table:table-cell office:value-type="string">
            <text:p>Birgit Bütow, Karl August Chasse, Werner Lindner</text:p>
          </table:table-cell>
          <table:table-cell office:value-type="string">
            <text:p>Warschau</text:p>
          </table:table-cell>
          <table:table-cell office:value-type="float" office:value="2014">
            <text:p>2014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Politischer Extremismus in der Bundesrepublik Deutschland</text:p>
          </table:table-cell>
          <table:table-cell office:value-type="string">
            <text:p>Steffen Keilitz</text:p>
          </table:table-cell>
          <table:table-cell office:value-type="string">
            <text:p>Wiesbaden</text:p>
          </table:table-cell>
          <table:table-cell office:value-type="float" office:value="2004">
            <text:p>2004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Politische Bildung in Sachsen</text:p>
          </table:table-cell>
          <table:table-cell office:value-type="string">
            <text:p>Sächsische Landeszentrale für politische Bildung </text:p>
          </table:table-cell>
          <table:table-cell office:value-type="string">
            <text:p>Dresden</text:p>
          </table:table-cell>
          <table:table-cell office:value-type="float" office:value="2011">
            <text:p>2011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Baustein zur nicht rassistischen Bildungsarbeit</text:p>
          </table:table-cell>
          <table:table-cell table:number-columns-repeated="3"/>
          <table:table-cell office:value-type="string">
            <text:p>Demokratie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Sozialpädagogik der Lebensalter</text:p>
          </table:table-cell>
          <table:table-cell office:value-type="string">
            <text:p>Lothar Böhnisch</text:p>
          </table:table-cell>
          <table:table-cell office:value-type="string">
            <text:p>Basel</text:p>
          </table:table-cell>
          <table:table-cell office:value-type="float" office:value="2012">
            <text:p>2012</text:p>
          </table:table-cell>
          <table:table-cell office:value-type="string">
            <text:p>Soziale Arbeit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Grundgesetz für die Bundesrepublik Deutschland</text:p>
          </table:table-cell>
          <table:table-cell office:value-type="string">
            <text:p>Bundeszentrale für Politische Bildung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Zitate und Aussprüche</text:p>
          </table:table-cell>
          <table:table-cell/>
          <table:table-cell office:value-type="string">
            <text:p>Mannheim</text:p>
          </table:table-cell>
          <table:table-cell office:value-type="float" office:value="2008">
            <text:p>2008</text:p>
          </table:table-cell>
          <table:table-cell office:value-type="string">
            <text:p>Sprache+Deutsch(1)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Merkblatt zur Veranstaltung von Vereins-,Straßen- oder sonstigen Festen in der Öffentlichkeit</text:p>
          </table:table-cell>
          <table:table-cell office:value-type="string">
            <text:p>Landratsamt </text:p>
          </table:table-cell>
          <table:table-cell office:value-type="string">
            <text:p>Leipzig</text:p>
          </table:table-cell>
          <table:table-cell office:value-type="float" office:value="2009">
            <text:p>2009</text:p>
          </table:table-cell>
          <table:table-cell office:value-type="string">
            <text:p>Verein(2)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Alles zum Verein</text:p>
          </table:table-cell>
          <table:table-cell office:value-type="string">
            <text:p>Freistaat Sachsen</text:p>
          </table:table-cell>
          <table:table-cell office:value-type="string">
            <text:p>Dresden</text:p>
          </table:table-cell>
          <table:table-cell office:value-type="float" office:value="2002">
            <text:p>2002</text:p>
          </table:table-cell>
          <table:table-cell office:value-type="string">
            <text:p>Verein(2)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Mitmachen statt Rumsitzen</text:p>
          </table:table-cell>
          <table:table-cell office:value-type="string">
            <text:p>Katrin Pieper</text:p>
          </table:table-cell>
          <table:table-cell office:value-type="string">
            <text:p>Leipzig</text:p>
          </table:table-cell>
          <table:table-cell office:value-type="float" office:value="2012">
            <text:p>2012</text:p>
          </table:table-cell>
          <table:table-cell office:value-type="string">
            <text:p>Verein(2)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Vereine und Steuern</text:p>
          </table:table-cell>
          <table:table-cell office:value-type="string">
            <text:p>Freistaat Sachsen</text:p>
          </table:table-cell>
          <table:table-cell office:value-type="string">
            <text:p>Dresden</text:p>
          </table:table-cell>
          <table:table-cell office:value-type="float" office:value="2004">
            <text:p>2004</text:p>
          </table:table-cell>
          <table:table-cell office:value-type="string">
            <text:p>Verein(2)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Lehrbuch der systematischen Therapie und Beratung 1</text:p>
          </table:table-cell>
          <table:table-cell office:value-type="string">
            <text:p>Arist von Schlippe, Jochen Schweitzer</text:p>
          </table:table-cell>
          <table:table-cell office:value-type="string">
            <text:p>Göttingen</text:p>
          </table:table-cell>
          <table:table-cell office:value-type="float" office:value="2012">
            <text:p>2012</text:p>
          </table:table-cell>
          <table:table-cell office:value-type="string">
            <text:p>Methoden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Fragen können wieKüsse schmecken</text:p>
          </table:table-cell>
          <table:table-cell office:value-type="string">
            <text:p>Carmen Kindl-Beilfuß</text:p>
          </table:table-cell>
          <table:table-cell office:value-type="string">
            <text:p>Heidelberg</text:p>
          </table:table-cell>
          <table:table-cell office:value-type="float" office:value="2013">
            <text:p>2013</text:p>
          </table:table-cell>
          <table:table-cell office:value-type="string">
            <text:p>Sonstiges(1)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Männliche Sozialisation</text:p>
          </table:table-cell>
          <table:table-cell office:value-type="string">
            <text:p>Lothar Böhnisch</text:p>
          </table:table-cell>
          <table:table-cell office:value-type="string">
            <text:p>Basel</text:p>
          </table:table-cell>
          <table:table-cell office:value-type="float" office:value="2013">
            <text:p>2013</text:p>
          </table:table-cell>
          <table:table-cell office:value-type="string">
            <text:p>Sonstiges(1)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Die Zeigestruktur der Erziehung</text:p>
          </table:table-cell>
          <table:table-cell office:value-type="string">
            <text:p>Klaus Prange</text:p>
          </table:table-cell>
          <table:table-cell office:value-type="string">
            <text:p>Paderborn</text:p>
          </table:table-cell>
          <table:table-cell office:value-type="float" office:value="2005">
            <text:p>2005</text:p>
          </table:table-cell>
          <table:table-cell office:value-type="string">
            <text:p>Sonstiges(1)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Schwarzbuch Sozialer Arbeit</text:p>
          </table:table-cell>
          <table:table-cell office:value-type="string">
            <text:p>Mechthild Seithe</text:p>
          </table:table-cell>
          <table:table-cell office:value-type="string">
            <text:p>Wiesbaden</text:p>
          </table:table-cell>
          <table:table-cell office:value-type="float" office:value="2012">
            <text:p>2012</text:p>
          </table:table-cell>
          <table:table-cell office:value-type="string">
            <text:p>Soziale Arbeit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Verdrängter Terror</text:p>
          </table:table-cell>
          <table:table-cell office:value-type="string">
            <text:p>Bettina Greiner </text:p>
          </table:table-cell>
          <table:table-cell office:value-type="string">
            <text:p>Bonn</text:p>
          </table:table-cell>
          <table:table-cell office:value-type="float" office:value="2010">
            <text:p>2010</text:p>
          </table:table-cell>
          <table:table-cell office:value-type="string">
            <text:p>Sonstiges(1)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Der Kampf um die europäische Erinnerung</text:p>
          </table:table-cell>
          <table:table-cell office:value-type="string">
            <text:p>Claus Leggewie</text:p>
          </table:table-cell>
          <table:table-cell office:value-type="string">
            <text:p>Bonn</text:p>
          </table:table-cell>
          <table:table-cell office:value-type="float" office:value="2011">
            <text:p>2011</text:p>
          </table:table-cell>
          <table:table-cell office:value-type="string">
            <text:p>Sonstiges(1)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Moderationsmethode und Zukunftswerkstatt</text:p>
          </table:table-cell>
          <table:table-cell office:value-type="string">
            <text:p>Ulrich Dauscher </text:p>
          </table:table-cell>
          <table:table-cell office:value-type="string">
            <text:p>Bobingen</text:p>
          </table:table-cell>
          <table:table-cell office:value-type="float" office:value="2006">
            <text:p>2006</text:p>
          </table:table-cell>
          <table:table-cell office:value-type="string">
            <text:p>Methoden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Frankfurter Kommentar SGB (Kinder- und Jugendhilfe) </text:p>
          </table:table-cell>
          <table:table-cell/>
          <table:table-cell office:value-type="string">
            <text:p>Baden-Baden</text:p>
          </table:table-cell>
          <table:table-cell office:value-type="float" office:value="2013">
            <text:p>2013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Arbeitsgesetz, KündigungsschutzG, BetriebsverfassungsG</text:p>
          </table:table-cell>
          <table:table-cell table:number-columns-repeated="2"/>
          <table:table-cell office:value-type="float" office:value="1993">
            <text:p>1993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Jugendschutzgesetz</text:p>
          </table:table-cell>
          <table:table-cell office:value-type="string">
            <text:p>Claudia Wild</text:p>
          </table:table-cell>
          <table:table-cell office:value-type="string">
            <text:p>Bad Langensalza </text:p>
          </table:table-cell>
          <table:table-cell office:value-type="float" office:value="2004">
            <text:p>2004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Geringfügige Beschäftigung und Beschäftigung in der Gleitzone</text:p>
          </table:table-cell>
          <table:table-cell office:value-type="string">
            <text:p>Bundesministerium für Arbeit und Soziales</text:p>
          </table:table-cell>
          <table:table-cell office:value-type="string">
            <text:p>Pößneck</text:p>
          </table:table-cell>
          <table:table-cell office:value-type="float" office:value="2003">
            <text:p>2003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Für den Notfall vorgesorgt</text:p>
          </table:table-cell>
          <table:table-cell office:value-type="string">
            <text:p>Michael Schenk</text:p>
          </table:table-cell>
          <table:table-cell office:value-type="string">
            <text:p>Köln</text:p>
          </table:table-cell>
          <table:table-cell office:value-type="float" office:value="2003">
            <text:p>2003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Jugendschutz aktiv</text:p>
          </table:table-cell>
          <table:table-cell office:value-type="string">
            <text:p>Bundesministerium für Familie, Senioren, Frauen und Jugend</text:p>
          </table:table-cell>
          <table:table-cell office:value-type="string">
            <text:p>Meckenheim</text:p>
          </table:table-cell>
          <table:table-cell office:value-type="float" office:value="2011">
            <text:p>2011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klare Sache </text:p>
          </table:table-cell>
          <table:table-cell office:value-type="string">
            <text:p>Bundesministerium für Arbeit und Soziales</text:p>
          </table:table-cell>
          <table:table-cell office:value-type="string">
            <text:p>Pößneck</text:p>
          </table:table-cell>
          <table:table-cell office:value-type="float" office:value="2010">
            <text:p>2010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Jugendschutzgesetz</text:p>
          </table:table-cell>
          <table:table-cell office:value-type="string">
            <text:p>Bundesministerium für Familie, Senioren, Frauen und Jugend</text:p>
          </table:table-cell>
          <table:table-cell office:value-type="string">
            <text:p>Frankfurt am Main</text:p>
          </table:table-cell>
          <table:table-cell office:value-type="float" office:value="2012">
            <text:p>2012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Hinter den Kulissen (Argumentationshilfen gegen rechtsextreme Parolen)</text:p>
          </table:table-cell>
          <table:table-cell office:value-type="string">
            <text:p>Polizeidirektion Leipzig</text:p>
          </table:table-cell>
          <table:table-cell office:value-type="string">
            <text:p>Staßfurt</text:p>
          </table:table-cell>
          <table:table-cell office:value-type="float" office:value="2007">
            <text:p>2007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Gegen Gewalt (Schule der Toleranz)</text:p>
          </table:table-cell>
          <table:table-cell office:value-type="string">
            <text:p>Polizeidirektion Leipzig</text:p>
          </table:table-cell>
          <table:table-cell office:value-type="string">
            <text:p>Nossen</text:p>
          </table:table-cell>
          <table:table-cell office:value-type="float" office:value="2005">
            <text:p>2005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Von Action bis Zivilcourgae (Bildungsmaterialien aus der Vielfalt-Mediathek)</text:p>
          </table:table-cell>
          <table:table-cell office:value-type="string">
            <text:p>Informations- und Dokumentationszentrum für Antirassismusarbeut e.V.</text:p>
          </table:table-cell>
          <table:table-cell office:value-type="string">
            <text:p>Düsseldorf</text:p>
          </table:table-cell>
          <table:table-cell office:value-type="float" office:value="2003">
            <text:p>2003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Aufnehmen statt abwehren</text:p>
          </table:table-cell>
          <table:table-cell office:value-type="string">
            <text:p>Pro Asyl</text:p>
          </table:table-cell>
          <table:table-cell office:value-type="string">
            <text:p>Karlsruhe</text:p>
          </table:table-cell>
          <table:table-cell office:value-type="float" office:value="2011">
            <text:p>2011</text:p>
          </table:table-cell>
          <table:table-cell office:value-type="string">
            <text:p>Migration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Die interkulturelle Öffnung der Jugendverbandsarbeit</text:p>
          </table:table-cell>
          <table:table-cell office:value-type="string">
            <text:p>Informations- und Dokumentationszentrum für Antirassismusarbeut e.V.</text:p>
          </table:table-cell>
          <table:table-cell office:value-type="string">
            <text:p>Düsseldorf</text:p>
          </table:table-cell>
          <table:table-cell office:value-type="float" office:value="2013">
            <text:p>2013</text:p>
          </table:table-cell>
          <table:table-cell office:value-type="string">
            <text:p>Migration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Kinder und Jugendhilfe</text:p>
          </table:table-cell>
          <table:table-cell office:value-type="string">
            <text:p>Bundesministerium für Familie, Senioren, Frauen und Jugend</text:p>
          </table:table-cell>
          <table:table-cell office:value-type="string">
            <text:p>Berlin</text:p>
          </table:table-cell>
          <table:table-cell office:value-type="float" office:value="2010">
            <text:p>2010</text:p>
          </table:table-cell>
          <table:table-cell office:value-type="string">
            <text:p>Rechts+Gesetz(3)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Mitmenschen im Schatten</text:p>
          </table:table-cell>
          <table:table-cell office:value-type="string">
            <text:p>Der Sächsische Ausländerbeauftragte</text:p>
          </table:table-cell>
          <table:table-cell office:value-type="string">
            <text:p>Dresden</text:p>
          </table:table-cell>
          <table:table-cell office:value-type="float" office:value="2011">
            <text:p>2011</text:p>
          </table:table-cell>
          <table:table-cell office:value-type="string">
            <text:p>Migration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Warum sind die anderen anders ?</text:p>
          </table:table-cell>
          <table:table-cell office:value-type="string">
            <text:p>Ulrich Janßen, Ulla Steuernagel</text:p>
          </table:table-cell>
          <table:table-cell office:value-type="string">
            <text:p>Bonn</text:p>
          </table:table-cell>
          <table:table-cell office:value-type="float" office:value="2005">
            <text:p>2005</text:p>
          </table:table-cell>
          <table:table-cell office:value-type="string">
            <text:p>Migration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Jahresbericht 2012</text:p>
          </table:table-cell>
          <table:table-cell office:value-type="string">
            <text:p>Der Sächsische Ausländerbeauftragte</text:p>
          </table:table-cell>
          <table:table-cell office:value-type="string">
            <text:p>Bannewitz</text:p>
          </table:table-cell>
          <table:table-cell office:value-type="float" office:value="2013">
            <text:p>2013</text:p>
          </table:table-cell>
          <table:table-cell office:value-type="string">
            <text:p>Migration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Familien- und Jugendpolitik in der einwanderungsgesellschaft</text:p>
          </table:table-cell>
          <table:table-cell office:value-type="string">
            <text:p>Krüger-Potratz, Reich</text:p>
          </table:table-cell>
          <table:table-cell office:value-type="string">
            <text:p>Göttingen</text:p>
          </table:table-cell>
          <table:table-cell office:value-type="float" office:value="2012">
            <text:p>2012</text:p>
          </table:table-cell>
          <table:table-cell office:value-type="string">
            <text:p>Migration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Mügeln-Die Entwicklung rassistischer Hegemonien und die Ausbreitung der Neonazis</text:p>
          </table:table-cell>
          <table:table-cell office:value-type="string">
            <text:p>Britta Schellenberg</text:p>
          </table:table-cell>
          <table:table-cell office:value-type="string">
            <text:p>Dresden</text:p>
          </table:table-cell>
          <table:table-cell office:value-type="float" office:value="2014">
            <text:p>2014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Forschungsbericht 2013</text:p>
          </table:table-cell>
          <table:table-cell office:value-type="string">
            <text:p>Hochschule Merseburg</text:p>
          </table:table-cell>
          <table:table-cell office:value-type="string">
            <text:p>Merseburg</text:p>
          </table:table-cell>
          <table:table-cell office:value-type="float" office:value="2013">
            <text:p>2013</text:p>
          </table:table-cell>
          <table:table-cell office:value-type="string">
            <text:p>Sonstiges(1)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Zivilcourage lernen (Analysen, Modelle, Arbeitshilfen)</text:p>
          </table:table-cell>
          <table:table-cell office:value-type="string">
            <text:p>Bundeszentrale für Politische Bildung</text:p>
          </table:table-cell>
          <table:table-cell office:value-type="string">
            <text:p>Baden-Würtemberg</text:p>
          </table:table-cell>
          <table:table-cell office:value-type="float" office:value="2010">
            <text:p>2010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Versteckspiel (Lifestyle, Symbole &amp; Codes von Neonazis und extremen Rechten)</text:p>
          </table:table-cell>
          <table:table-cell office:value-type="string">
            <text:p>agentur für soziale Perspektiven</text:p>
          </table:table-cell>
          <table:table-cell office:value-type="string">
            <text:p>Berlin</text:p>
          </table:table-cell>
          <table:table-cell office:value-type="float" office:value="2013">
            <text:p>2013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Die Brandstifter-Rechte Hetze gegen Flüchtlinge</text:p>
          </table:table-cell>
          <table:table-cell office:value-type="string">
            <text:p>Amadeu Antonio Stiftung</text:p>
          </table:table-cell>
          <table:table-cell office:value-type="string">
            <text:p>Berlin</text:p>
          </table:table-cell>
          <table:table-cell/>
          <table:table-cell table:style-name="ce1" office:value-type="string">
            <text:p>Neonazismus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Gemeinsam Willkommenskultur gestalten</text:p>
          </table:table-cell>
          <table:table-cell office:value-type="string">
            <text:p>Amadeu Antonio Stiftung</text:p>
          </table:table-cell>
          <table:table-cell office:value-type="string">
            <text:p>Berlin</text:p>
          </table:table-cell>
          <table:table-cell/>
          <table:table-cell office:value-type="string">
            <text:p>Migration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Holzwege, Umwege, Auswege</text:p>
          </table:table-cell>
          <table:table-cell office:value-type="string">
            <text:p>Informations- und Dokumentationszentrum für Antirassismusarbeut e.V.</text:p>
          </table:table-cell>
          <table:table-cell office:value-type="string">
            <text:p>Düsseldorf</text:p>
          </table:table-cell>
          <table:table-cell office:value-type="float" office:value="2012">
            <text:p>2012</text:p>
          </table:table-cell>
          <table:table-cell table:style-name="ce1" office:value-type="string">
            <text:p>Neonazismus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Diversität</text:p>
          </table:table-cell>
          <table:table-cell office:value-type="string">
            <text:p>Karima Benbrahim</text:p>
          </table:table-cell>
          <table:table-cell office:value-type="string">
            <text:p>Düsseldorf</text:p>
          </table:table-cell>
          <table:table-cell office:value-type="float" office:value="2012">
            <text:p>2012</text:p>
          </table:table-cell>
          <table:table-cell office:value-type="string">
            <text:p>Neonazismus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Rassismus in Sachsen </text:p>
          </table:table-cell>
          <table:table-cell office:value-type="string">
            <text:p>Antidiskriminierungsbüro</text:p>
          </table:table-cell>
          <table:table-cell table:style-name="ce1" office:value-type="string">
            <text:p>Leipzig</text:p>
          </table:table-cell>
          <table:table-cell office:value-type="float" office:value="2010">
            <text:p>2010</text:p>
          </table:table-cell>
          <table:table-cell office:value-type="string">
            <text:p>Neonazismus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table:style-name="Excel_20_Built-in_20_Normal" office:value-type="string">
            <text:p>DemaGogen EntZaubern</text:p>
          </table:table-cell>
          <table:table-cell table:style-name="Excel_20_Built-in_20_Normal" office:value-type="string">
            <text:p>Willi Mernyi, Michael Niedermair</text:p>
          </table:table-cell>
          <table:table-cell table:style-name="Excel_20_Built-in_20_Normal" office:value-type="string">
            <text:p>Wien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table:style-name="Excel_20_Built-in_20_Normal" office:value-type="string">
            <text:p>Argumentatiostraining gegen Stammtischparole</text:p>
          </table:table-cell>
          <table:table-cell table:style-name="Excel_20_Built-in_20_Normal" office:value-type="string">
            <text:p>Klaus-Peter Hufer</text:p>
          </table:table-cell>
          <table:table-cell table:style-name="Excel_20_Built-in_20_Normal" office:value-type="string">
            <text:p>Schwalbach</text:p>
          </table:table-cell>
          <table:table-cell table:style-name="Excel_20_Built-in_20_Normal" office:value-type="float" office:value="2001">
            <text:p>2001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table:style-name="Excel_20_Built-in_20_Normal" office:value-type="string">
            <text:p>Wider die Gleichgültigkeit!(aktiv gegen Rechtsextremismus)</text:p>
          </table:table-cell>
          <table:table-cell table:style-name="Excel_20_Built-in_20_Normal" office:value-type="string">
            <text:p>Jalia Hasse, Gregor Rosenthal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13">
            <text:p>2013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table:style-name="Excel_20_Built-in_20_Normal" office:value-type="string">
            <text:p>"Demokratie hin oder her…"</text:p>
          </table:table-cell>
          <table:table-cell table:style-name="Excel_20_Built-in_20_Normal" office:value-type="string">
            <text:p>Bär, Böckmann,Bringt, Dietzel, Göpner, Grund, Haeforth, Lorenz, Nattke, Tegtmeier</text:p>
          </table:table-cell>
          <table:table-cell table:style-name="Excel_20_Built-in_20_Normal" office:value-type="string">
            <text:p>Magdeburg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table:style-name="Excel_20_Built-in_20_Normal" office:value-type="string">
            <text:p>Wenn Kinder rechtsextrem werden-Mütter erzählen </text:p>
          </table:table-cell>
          <table:table-cell table:style-name="Excel_20_Built-in_20_Normal" office:value-type="string">
            <text:p>Claudia Hmpel</text:p>
          </table:table-cell>
          <table:table-cell table:style-name="Excel_20_Built-in_20_Normal" office:value-type="string">
            <text:p>Springe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table:style-name="Excel_20_Built-in_20_Normal" office:value-type="string">
            <text:p>Erinnern und lernen an historischen Orten</text:p>
          </table:table-cell>
          <table:table-cell table:style-name="Excel_20_Built-in_20_Normal" office:value-type="string">
            <text:p>Dr. Eva-Maria Stange, Steffen Flath, Dr. Norbert Haase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table:style-name="Excel_20_Built-in_20_Normal" office:value-type="string">
            <text:p>"Kampf dem Hakenkreuz"</text:p>
          </table:table-cell>
          <table:table-cell table:style-name="Excel_20_Built-in_20_Normal" office:value-type="string">
            <text:p>Dr. Rüdiger Zimmermann, Norbert Wefers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table:style-name="Excel_20_Built-in_20_Normal" office:value-type="string">
            <text:p>Tagungsband(14.&amp;15. Dezember Kulturpalast Dresden 2001)</text:p>
          </table:table-cell>
          <table:table-cell table:style-name="Excel_20_Built-in_20_Normal" office:value-type="string">
            <text:p>Grit Hanneforth, Stefan Schönfelder, <text:s/>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1">
            <text:p>2001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table:style-name="Excel_20_Built-in_20_Normal" office:value-type="string">
            <text:p>Rassismus in Sachsen(Aktuelle Perspektive 2010)</text:p>
          </table:table-cell>
          <table:table-cell table:style-name="Excel_20_Built-in_20_Normal" office:value-type="string">
            <text:p>Antidiskrimiierungsbüro Sachsen e.V. (Katja Schladitz, Betty Pabst)</text:p>
          </table:table-cell>
          <table:table-cell table:style-name="Excel_20_Built-in_20_Normal" office:value-type="string">
            <text:p>Leipzig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table:style-name="Excel_20_Built-in_20_Normal" office:value-type="string">
            <text:p>Binationale Gesprächsreihe-Aspekte der Fremdenfeindlichkeit in Europa</text:p>
          </table:table-cell>
          <table:table-cell table:style-name="Excel_20_Built-in_20_Normal" office:value-type="string">
            <text:p>Swantje Neumann,Ekua Odoi,Valerie Thiesmeyer,Rebecca Weis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4">
            <text:p>2004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table:style-name="Excel_20_Built-in_20_Normal" office:value-type="string">
            <text:p>Mahnmal</text:p>
          </table:table-cell>
          <table:table-cell table:style-name="Excel_20_Built-in_20_Normal" office:value-type="string">
            <text:p>Florian Krahmer</text:p>
          </table:table-cell>
          <table:table-cell table:style-name="Excel_20_Built-in_20_Normal" office:value-type="string">
            <text:p>Markkleeberg</text:p>
          </table:table-cell>
          <table:table-cell table:style-name="Excel_20_Built-in_20_Normal" office:value-type="float" office:value="2013">
            <text:p>2013</text:p>
          </table:table-cell>
          <table:table-cell table:style-name="Excel_20_Built-in_20_Normal" office:value-type="string">
            <text:p>Gedenkkultur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table:style-name="Excel_20_Built-in_20_Normal" office:value-type="string">
            <text:p>Kommunale Handlungsmöglichkeiten gegen Rechtsextremismus</text:p>
          </table:table-cell>
          <table:table-cell table:style-name="Excel_20_Built-in_20_Normal" office:value-type="string">
            <text:p>Elisabeth Schroedter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table:style-name="Excel_20_Built-in_20_Normal" office:value-type="string">
            <text:p>Angriff vo Rechtsaussen (Wie Neonazis den Fußball missbrauchen)</text:p>
          </table:table-cell>
          <table:table-cell table:style-name="Excel_20_Built-in_20_Normal" office:value-type="string">
            <text:p>Ronny Blaschke</text:p>
          </table:table-cell>
          <table:table-cell table:style-name="Excel_20_Built-in_20_Normal" office:value-type="string">
            <text:p>Göttinge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table:style-name="Excel_20_Built-in_20_Normal" office:value-type="string">
            <text:p>Blut und Ehre (Geschichte und Gegenwart rechter Gewalt in Deutschland)</text:p>
          </table:table-cell>
          <table:table-cell table:style-name="Excel_20_Built-in_20_Normal" office:value-type="string">
            <text:p>Andrea Röpke, Andreas Speit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13">
            <text:p>2013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table:style-name="Excel_20_Built-in_20_Normal" office:value-type="string">
            <text:p>Rechtsextreme Einstellung in Deutschland</text:p>
          </table:table-cell>
          <table:table-cell table:style-name="Excel_20_Built-in_20_Normal" office:value-type="string">
            <text:p>Oliver Decker, Marliese Weißmann, Johannes Kiess, Elmar Brhler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table:style-name="Excel_20_Built-in_20_Normal" office:value-type="string">
            <text:p>Gegen Rechtsextremismus (Handeln für Demokratie)</text:p>
          </table:table-cell>
          <table:table-cell table:style-name="Excel_20_Built-in_20_Normal" office:value-type="string">
            <text:p>Dietmar Molthagen, Andreas Klärner, Lorenz Korgel, Bettin Pauli, Martin Ziegenhagen)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table:style-name="Excel_20_Built-in_20_Normal" office:value-type="string">
            <text:p>Gefährliche Liebschafte (Band 10)</text:p>
          </table:table-cell>
          <table:table-cell table:style-name="Excel_20_Built-in_20_Normal" office:value-type="string">
            <text:p>Heinrich Böll Stiftug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table:style-name="Excel_20_Built-in_20_Normal" office:value-type="string">
            <text:p>Die NPD im Sächsischem Landtag. Analysen und Hintergründe 2008</text:p>
          </table:table-cell>
          <table:table-cell table:style-name="Excel_20_Built-in_20_Normal" office:value-type="string">
            <text:p>Heinrich Böll Stiftug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table:style-name="Excel_20_Built-in_20_Normal" office:value-type="string">
            <text:p>Was tun gegen Neonazis? (Die Linke)</text:p>
          </table:table-cell>
          <table:table-cell table:style-name="Excel_20_Built-in_20_Normal" office:value-type="string">
            <text:p>Ulrich Maurer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table:style-name="Excel_20_Built-in_20_Normal" office:value-type="string">
            <text:p>Rechtsextremismus im Wandel</text:p>
          </table:table-cell>
          <table:table-cell table:style-name="Excel_20_Built-in_20_Normal" office:value-type="string">
            <text:p>Richard Stöss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table:style-name="Excel_20_Built-in_20_Normal" office:value-type="string">
            <text:p>Mädelsache (Frauen in der Neonazi-Szene)</text:p>
          </table:table-cell>
          <table:table-cell table:style-name="Excel_20_Built-in_20_Normal" office:value-type="string">
            <text:p>Andre Röpke, Adreas Speit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table:style-name="Excel_20_Built-in_20_Normal" office:value-type="string">
            <text:p>Das junge Politik-Lexikon(Band 1023)</text:p>
          </table:table-cell>
          <table:table-cell table:style-name="Excel_20_Built-in_20_Normal" office:value-type="string">
            <text:p>Gerd Schneider, Christiane Toyka-Seid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Politik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table:style-name="Excel_20_Built-in_20_Normal" office:value-type="string">
            <text:p>Crossover Geschichte</text:p>
          </table:table-cell>
          <table:table-cell table:style-name="Excel_20_Built-in_20_Normal" office:value-type="string">
            <text:p>Viola B., Rainer Ohliger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Politik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table:style-name="Excel_20_Built-in_20_Normal" office:value-type="string">
            <text:p>Komm wir reißen Zäune ein (Fremdenfreundlichkeit)</text:p>
          </table:table-cell>
          <table:table-cell table:style-name="Excel_20_Built-in_20_Normal" office:value-type="string">
            <text:p>Georg Bienemann, Barbara Klein-Reid</text:p>
          </table:table-cell>
          <table:table-cell table:style-name="Excel_20_Built-in_20_Normal" office:value-type="string">
            <text:p>Münster</text:p>
          </table:table-cell>
          <table:table-cell table:style-name="Excel_20_Built-in_20_Normal" office:value-type="float" office:value="1993">
            <text:p>1993</text:p>
          </table:table-cell>
          <table:table-cell table:style-name="Excel_20_Built-in_20_Normal" office:value-type="string">
            <text:p>Politik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table:style-name="Excel_20_Built-in_20_Normal" office:value-type="string">
            <text:p>So arbeitet der Sächsische Landtag ( 1. Auflage)</text:p>
          </table:table-cell>
          <table:table-cell table:style-name="Excel_20_Built-in_20_Normal" office:value-type="string">
            <text:p>Thomas Gey,Helmar Schöne</text:p>
          </table:table-cell>
          <table:table-cell table:style-name="Excel_20_Built-in_20_Normal" office:value-type="string">
            <text:p>Rheinbreitbach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Politik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table:style-name="Excel_20_Built-in_20_Normal" office:value-type="string">
            <text:p>Sächsischer Landtag (2. Auflage)</text:p>
          </table:table-cell>
          <table:table-cell table:style-name="Excel_20_Built-in_20_Normal" office:value-type="string">
            <text:p>Andrea Gertig-Hadaschik, Uwe Nösner</text:p>
          </table:table-cell>
          <table:table-cell table:style-name="Excel_20_Built-in_20_Normal" office:value-type="string">
            <text:p>Rheinbreitbach</text:p>
          </table:table-cell>
          <table:table-cell table:style-name="Excel_20_Built-in_20_Normal" office:value-type="float" office:value="2012">
            <text:p>2012</text:p>
          </table:table-cell>
          <table:table-cell table:style-name="Excel_20_Built-in_20_Normal" office:value-type="string">
            <text:p>Politik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table:style-name="Excel_20_Built-in_20_Normal" office:value-type="string">
            <text:p>Tödliche Realitt (Der rassistische Mord an Marwa El-Sherbini)</text:p>
          </table:table-cell>
          <table:table-cell table:style-name="Excel_20_Built-in_20_Normal" office:value-type="string">
            <text:p>Andrea Hübler, Falk Scheerschmidt</text:p>
          </table:table-cell>
          <table:table-cell table:style-name="Excel_20_Built-in_20_Normal" office:value-type="string">
            <text:p>Hoyerswerda</text:p>
          </table:table-cell>
          <table:table-cell table:style-name="Excel_20_Built-in_20_Normal"/>
          <table:table-cell table:style-name="Excel_20_Built-in_20_Normal" office:value-type="string">
            <text:p>Politik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table:style-name="Excel_20_Built-in_20_Normal" office:value-type="string">
            <text:p>Deutsch für alle</text:p>
          </table:table-cell>
          <table:table-cell table:style-name="Excel_20_Built-in_20_Normal" office:value-type="string">
            <text:p>Katrin Holinski, Hang Thanh Phung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Politik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table:style-name="Excel_20_Built-in_20_Normal" office:value-type="string">
            <text:p>Antirassismus und Social Justice</text:p>
          </table:table-cell>
          <table:table-cell table:style-name="Excel_20_Built-in_20_Normal" office:value-type="string">
            <text:p>Stephan Bundschuh, Birgit Jagusch</text:p>
          </table:table-cell>
          <table:table-cell table:style-name="Excel_20_Built-in_20_Normal" office:value-type="string">
            <text:p>Düsseldorf</text:p>
          </table:table-cell>
          <table:table-cell table:style-name="Excel_20_Built-in_20_Normal" office:value-type="float" office:value="2012">
            <text:p>2012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table:style-name="Excel_20_Built-in_20_Normal" office:value-type="string">
            <text:p>Hinter de Kulissen (Argumentationshilfen gegen rechtsextreme Parolen)</text:p>
          </table:table-cell>
          <table:table-cell table:style-name="Excel_20_Built-in_20_Normal" office:value-type="string">
            <text:p>Patrice Klein, Berit Lahm</text:p>
          </table:table-cell>
          <table:table-cell table:style-name="Excel_20_Built-in_20_Normal" office:value-type="string">
            <text:p>Staßfurt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table:style-name="Excel_20_Built-in_20_Normal" office:value-type="string">
            <text:p>Verfassungsschutzbericht </text:p>
          </table:table-cell>
          <table:table-cell table:style-name="Excel_20_Built-in_20_Normal" office:value-type="string">
            <text:p>Sächsisches Staatsministerium (Verfassungsschutz)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table:style-name="Excel_20_Built-in_20_Normal" office:value-type="string">
            <text:p>Integrationspotezial in kleinen Städten und Landkreisen</text:p>
          </table:table-cell>
          <table:table-cell table:style-name="Excel_20_Built-in_20_Normal" office:value-type="string">
            <text:p>Schadar-Stiftung-Gudrun Kirchhoff, Myrto Kougievetopoulos</text:p>
          </table:table-cell>
          <table:table-cell table:style-name="Excel_20_Built-in_20_Normal" office:value-type="string">
            <text:p>Darmstadt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Migration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table:style-name="Excel_20_Built-in_20_Normal" office:value-type="string">
            <text:p>Keine Unschuld vom Lande</text:p>
          </table:table-cell>
          <table:table-cell table:style-name="Excel_20_Built-in_20_Normal" office:value-type="string">
            <text:p>Sylvia Dammmüller, Simone Kruschwitz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Neonazismus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table:style-name="Excel_20_Built-in_20_Normal" office:value-type="string">
            <text:p>Deutsch-Tschechisch der Jugendarbeit</text:p>
          </table:table-cell>
          <table:table-cell table:style-name="Excel_20_Built-in_20_Normal" office:value-type="string">
            <text:p>Sibylle Müller-Machens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05">
            <text:p>2005</text:p>
          </table:table-cell>
          <table:table-cell table:style-name="Excel_20_Built-in_20_Normal" office:value-type="string">
            <text:p>Zusammenarbeit mit anderen Ländern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table:style-name="Excel_20_Built-in_20_Normal" office:value-type="string">
            <text:p>3 mal 3 ist neunmal klug(deutsch-polnisch-tschechisch)</text:p>
          </table:table-cell>
          <table:table-cell table:style-name="Excel_20_Built-in_20_Normal" office:value-type="string">
            <text:p>Karl-Heinz- Bittle</text:p>
          </table:table-cell>
          <table:table-cell table:style-name="Excel_20_Built-in_20_Normal" office:value-type="string">
            <text:p>Nürberg</text:p>
          </table:table-cell>
          <table:table-cell table:style-name="Excel_20_Built-in_20_Normal" office:value-type="float" office:value="2001">
            <text:p>2001</text:p>
          </table:table-cell>
          <table:table-cell table:style-name="Excel_20_Built-in_20_Normal" office:value-type="string">
            <text:p>Zusammenarbeit mit anderen Ländern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table:style-name="Excel_20_Built-in_20_Normal" office:value-type="string">
            <text:p>Deutsch-Tschechisch der Jugendaustausch</text:p>
          </table:table-cell>
          <table:table-cell table:style-name="Excel_20_Built-in_20_Normal" office:value-type="string">
            <text:p>Hansjürgen Karl</text:p>
          </table:table-cell>
          <table:table-cell table:style-name="Excel_20_Built-in_20_Normal" office:value-type="string">
            <text:p>Regensburg</text:p>
          </table:table-cell>
          <table:table-cell table:style-name="Excel_20_Built-in_20_Normal"/>
          <table:table-cell table:style-name="Excel_20_Built-in_20_Normal" office:value-type="string">
            <text:p>Zusammenarbeit mit anderen Ländern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table:style-name="Excel_20_Built-in_20_Normal" office:value-type="string">
            <text:p>Freiwilligendienst in Tschechien, Deutschland und Österreich</text:p>
          </table:table-cell>
          <table:table-cell table:style-name="Excel_20_Built-in_20_Normal" office:value-type="string">
            <text:p>Irena Czoryjova, Julia Panny</text:p>
          </table:table-cell>
          <table:table-cell table:style-name="Excel_20_Built-in_20_Normal" office:value-type="string">
            <text:p>Regensburg</text:p>
          </table:table-cell>
          <table:table-cell table:style-name="Excel_20_Built-in_20_Normal"/>
          <table:table-cell table:style-name="Excel_20_Built-in_20_Normal" office:value-type="string">
            <text:p>Zusammenarbeit mit anderen Ländern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table:style-name="Excel_20_Built-in_20_Normal" office:value-type="string">
            <text:p>Gesellschaft für Einsteiger</text:p>
          </table:table-cell>
          <table:table-cell table:style-name="Excel_20_Built-in_20_Normal" office:value-type="string">
            <text:p>Robby Geyer</text:p>
          </table:table-cell>
          <table:table-cell table:style-name="Excel_20_Built-in_20_Normal"/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table:style-name="Excel_20_Built-in_20_Normal" office:value-type="string">
            <text:p>Politik für Einsteiger</text:p>
          </table:table-cell>
          <table:table-cell table:style-name="Excel_20_Built-in_20_Normal" office:value-type="string">
            <text:p>Robby Geyer</text:p>
          </table:table-cell>
          <table:table-cell table:style-name="Excel_20_Built-in_20_Normal"/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table:style-name="Excel_20_Built-in_20_Normal" office:value-type="string">
            <text:p>Was heißt hier Demokratie ? </text:p>
          </table:table-cell>
          <table:table-cell table:style-name="Excel_20_Built-in_20_Normal" table:number-columns-repeated="2"/>
          <table:table-cell table:style-name="Excel_20_Built-in_20_Normal" office:value-type="float" office:value="2004">
            <text:p>2004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table:style-name="Excel_20_Built-in_20_Normal" office:value-type="string">
            <text:p>Demokratie-Was ist das ? </text:p>
          </table:table-cell>
          <table:table-cell table:style-name="Excel_20_Built-in_20_Normal" office:value-type="string">
            <text:p>Lothar Scholz</text:p>
          </table:table-cell>
          <table:table-cell table:style-name="Excel_20_Built-in_20_Normal"/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table:style-name="Excel_20_Built-in_20_Normal" office:value-type="string">
            <text:p>Direkte Demokratie und Bürgerbeteiligung</text:p>
          </table:table-cell>
          <table:table-cell table:style-name="Excel_20_Built-in_20_Normal" office:value-type="string">
            <text:p>Robby Geyer</text:p>
          </table:table-cell>
          <table:table-cell table:style-name="Excel_20_Built-in_20_Normal"/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table:style-name="Excel_20_Built-in_20_Normal" office:value-type="string">
            <text:p>Grundgesetz für Einsteiger und Fotgeschrittene</text:p>
          </table:table-cell>
          <table:table-cell table:style-name="Excel_20_Built-in_20_Normal" table:number-columns-repeated="2"/>
          <table:table-cell table:style-name="Excel_20_Built-in_20_Normal" office:value-type="string">
            <text:p><text:s text:c="9"/>2003/2010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table:style-name="Excel_20_Built-in_20_Normal" office:value-type="string">
            <text:p>Mitmische:Neue Partizipationsformen</text:p>
          </table:table-cell>
          <table:table-cell table:style-name="Excel_20_Built-in_20_Normal" office:value-type="string">
            <text:p>Jeannette Behringer</text:p>
          </table:table-cell>
          <table:table-cell table:style-name="Excel_20_Built-in_20_Normal" office:value-type="string">
            <text:p>Köln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table:style-name="Excel_20_Built-in_20_Normal" office:value-type="string">
            <text:p>Compasito(Handbuch zur Meschenrechtsbildung mit Kindern)</text:p>
          </table:table-cell>
          <table:table-cell table:style-name="Excel_20_Built-in_20_Normal"/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table:style-name="Excel_20_Built-in_20_Normal" office:value-type="string">
            <text:p>Grundrechte (Mädchen und Jungen sind Gleichberechtigt)</text:p>
          </table:table-cell>
          <table:table-cell table:style-name="Excel_20_Built-in_20_Normal" office:value-type="string">
            <text:p>Iris Möckel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02">
            <text:p>2002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table:style-name="Excel_20_Built-in_20_Normal" office:value-type="string">
            <text:p>Freiheit, Gleichheit, Gerechtigkeit, Werteordnung und Wertevermittlung</text:p>
          </table:table-cell>
          <table:table-cell table:style-name="Excel_20_Built-in_20_Normal" office:value-type="string">
            <text:p>Brunold, Detjen, Eichner, Frech,…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table:style-name="Excel_20_Built-in_20_Normal" office:value-type="string">
            <text:p>Demokratie verstehen lernen </text:p>
          </table:table-cell>
          <table:table-cell table:style-name="Excel_20_Built-in_20_Normal" office:value-type="string">
            <text:p>Besand, Bisdorf, Goll, Lindemann,…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table:style-name="Excel_20_Built-in_20_Normal" office:value-type="string">
            <text:p>Ordnung und Unordnung (in) der Demokratie</text:p>
          </table:table-cell>
          <table:table-cell table:style-name="Excel_20_Built-in_20_Normal" office:value-type="string">
            <text:p>Stefan Schönfelder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table:style-name="Excel_20_Built-in_20_Normal" office:value-type="string">
            <text:p>"Sachsens Demokratie" <text:s/>? </text:p>
          </table:table-cell>
          <table:table-cell table:style-name="Excel_20_Built-in_20_Normal" office:value-type="string">
            <text:p>Stefan Schönfelder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12">
            <text:p>2012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table:style-name="Excel_20_Built-in_20_Normal" office:value-type="string">
            <text:p>Politik zum Selbermachen</text:p>
          </table:table-cell>
          <table:table-cell table:style-name="Excel_20_Built-in_20_Normal" office:value-type="string">
            <text:p>Eva Leipprand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Demokratie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table:style-name="Excel_20_Built-in_20_Normal" office:value-type="string">
            <text:p>Kinder haben ihre Rechte</text:p>
          </table:table-cell>
          <table:table-cell table:style-name="Excel_20_Built-in_20_Normal" office:value-type="string">
            <text:p>Rosemarie Portmann, Don Bosco</text:p>
          </table:table-cell>
          <table:table-cell table:style-name="Excel_20_Built-in_20_Normal" office:value-type="string">
            <text:p>München</text:p>
          </table:table-cell>
          <table:table-cell table:style-name="Excel_20_Built-in_20_Normal" office:value-type="float" office:value="2001">
            <text:p>2001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table:style-name="Excel_20_Built-in_20_Normal" office:value-type="string">
            <text:p>Streitkultur</text:p>
          </table:table-cell>
          <table:table-cell table:style-name="Excel_20_Built-in_20_Normal" office:value-type="string">
            <text:p>Joachim Detjen</text:p>
          </table:table-cell>
          <table:table-cell table:style-name="Excel_20_Built-in_20_Normal" office:value-type="string">
            <text:p>Schwalbach</text:p>
          </table:table-cell>
          <table:table-cell table:style-name="Excel_20_Built-in_20_Normal" office:value-type="float" office:value="2002">
            <text:p>2002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table:style-name="Excel_20_Built-in_20_Normal" office:value-type="string">
            <text:p>Gewalt zum Thema machen</text:p>
          </table:table-cell>
          <table:table-cell table:style-name="Excel_20_Built-in_20_Normal" office:value-type="string">
            <text:p>Heinz Ulrich Brinkmann, Siegfried Frech, Ralf-Erik Posselt</text:p>
          </table:table-cell>
          <table:table-cell table:style-name="Excel_20_Built-in_20_Normal"/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table:style-name="Excel_20_Built-in_20_Normal" office:value-type="string">
            <text:p>Gegen Gewalt </text:p>
          </table:table-cell>
          <table:table-cell table:style-name="Excel_20_Built-in_20_Normal" office:value-type="string">
            <text:p>Berit Lahm, Anja Locascio, Steffen Schönfelder</text:p>
          </table:table-cell>
          <table:table-cell table:style-name="Excel_20_Built-in_20_Normal" office:value-type="string">
            <text:p>Nossen</text:p>
          </table:table-cell>
          <table:table-cell table:style-name="Excel_20_Built-in_20_Normal" office:value-type="float" office:value="2005">
            <text:p>2005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table:style-name="Excel_20_Built-in_20_Normal" office:value-type="string">
            <text:p>Schriftenverzeichnis (Bücher und Medie im 2. Halbjahr)</text:p>
          </table:table-cell>
          <table:table-cell table:style-name="Excel_20_Built-in_20_Normal" office:value-type="string">
            <text:p>Werner Rellecke, Dr. Anette Rehfeld-Staudt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table:style-name="Excel_20_Built-in_20_Normal" office:value-type="string">
            <text:p>Kinder- und Jugendhilfe</text:p>
          </table:table-cell>
          <table:table-cell table:style-name="Excel_20_Built-in_20_Normal"/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table:style-name="Excel_20_Built-in_20_Normal" office:value-type="string">
            <text:p>Dritter Schsischer Kinder- und Jugendbericht</text:p>
          </table:table-cell>
          <table:table-cell table:style-name="Excel_20_Built-in_20_Normal" office:value-type="string">
            <text:p>Sigrun Pohl, Marka Ziesch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table:style-name="Excel_20_Built-in_20_Normal" office:value-type="string">
            <text:p>Wir haben Rechte…und nehmen sie auch wahr!</text:p>
          </table:table-cell>
          <table:table-cell table:style-name="Excel_20_Built-in_20_Normal" office:value-type="string">
            <text:p>Susan Fountain</text:p>
          </table:table-cell>
          <table:table-cell table:style-name="Excel_20_Built-in_20_Normal"/>
          <table:table-cell table:style-name="Excel_20_Built-in_20_Normal" office:value-type="float" office:value="1996">
            <text:p>1996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table:style-name="Excel_20_Built-in_20_Normal" office:value-type="string">
            <text:p>Grundrechte (Grundstzlich gemeinsam, friedlich und gerecht)</text:p>
          </table:table-cell>
          <table:table-cell table:style-name="Excel_20_Built-in_20_Normal" office:value-type="string">
            <text:p>Korinna Antony</text:p>
          </table:table-cell>
          <table:table-cell table:style-name="Excel_20_Built-in_20_Normal"/>
          <table:table-cell table:style-name="Excel_20_Built-in_20_Normal" office:value-type="float" office:value="2008">
            <text:p>2008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table:style-name="Excel_20_Built-in_20_Normal" office:value-type="string">
            <text:p>Zweiter Sächsischer Kinder- und Jugedbericht</text:p>
          </table:table-cell>
          <table:table-cell table:style-name="Excel_20_Built-in_20_Normal" office:value-type="string">
            <text:p>Sächsisches Staatsministerium für Soziales Referat Jugendhilfe</text:p>
          </table:table-cell>
          <table:table-cell table:style-name="Excel_20_Built-in_20_Normal" office:value-type="string">
            <text:p>Lampertswalde</text:p>
          </table:table-cell>
          <table:table-cell table:style-name="Excel_20_Built-in_20_Normal" office:value-type="float" office:value="2003">
            <text:p>2003</text:p>
          </table:table-cell>
          <table:table-cell table:style-name="Excel_20_Built-in_20_Normal" office:value-type="string">
            <text:p>Demokratie,Rechte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table:style-name="Excel_20_Built-in_20_Normal" office:value-type="string">
            <text:p>Demokratiearbeit im Landkreis Leipzig </text:p>
          </table:table-cell>
          <table:table-cell table:style-name="Excel_20_Built-in_20_Normal" table:number-columns-repeated="3"/>
          <table:table-cell table:style-name="Excel_20_Built-in_20_Normal" office:value-type="string">
            <text:p>Demokratie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table:style-name="Excel_20_Built-in_20_Normal" office:value-type="string">
            <text:p>Lokaler Aktionsplan "Miteinander Tolerant Leben"</text:p>
          </table:table-cell>
          <table:table-cell table:style-name="Excel_20_Built-in_20_Normal" office:value-type="string">
            <text:p>Martina Glass</text:p>
          </table:table-cell>
          <table:table-cell table:style-name="Excel_20_Built-in_20_Normal" table:number-columns-repeated="2"/>
          <table:table-cell table:style-name="Excel_20_Built-in_20_Normal" office:value-type="string">
            <text:p>Demokratie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table:style-name="Excel_20_Built-in_20_Normal" office:value-type="string">
            <text:p>Miteinander reden ( Ein Gott, drei Religionen im Alltag junger Menschen </text:p>
          </table:table-cell>
          <table:table-cell table:style-name="Excel_20_Built-in_20_Normal" office:value-type="string">
            <text:p>Martina Steinkühler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Sonstiges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table:style-name="Excel_20_Built-in_20_Normal" office:value-type="string">
            <text:p>Orte die man kennen sollte</text:p>
          </table:table-cell>
          <table:table-cell table:style-name="Excel_20_Built-in_20_Normal" office:value-type="string">
            <text:p>Susan Baumgartl, Susanne Kaiser, Britt Schlehan, Michael Thoß,</text:p>
          </table:table-cell>
          <table:table-cell table:style-name="Excel_20_Built-in_20_Normal" office:value-type="string">
            <text:p>Leipzig</text:p>
          </table:table-cell>
          <table:table-cell table:style-name="Excel_20_Built-in_20_Normal" office:value-type="float" office:value="2013">
            <text:p>2013</text:p>
          </table:table-cell>
          <table:table-cell table:style-name="Excel_20_Built-in_20_Normal" office:value-type="string">
            <text:p>Gedenkkultur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table:style-name="Excel_20_Built-in_20_Normal" office:value-type="string">
            <text:p>Konzentrationslager Buchenwald 1937-1945</text:p>
          </table:table-cell>
          <table:table-cell table:style-name="Excel_20_Built-in_20_Normal" office:value-type="string">
            <text:p>Harry Stein</text:p>
          </table:table-cell>
          <table:table-cell table:style-name="Excel_20_Built-in_20_Normal" office:value-type="string">
            <text:p>Göttinge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Gedenkkultur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table:style-name="Excel_20_Built-in_20_Normal" office:value-type="string">
            <text:p>Jahresbericht 2013-Sächsische Ausländerbeauftragte</text:p>
          </table:table-cell>
          <table:table-cell table:style-name="Excel_20_Built-in_20_Normal" office:value-type="string">
            <text:p>Ute Enderlein</text:p>
          </table:table-cell>
          <table:table-cell table:style-name="Excel_20_Built-in_20_Normal" office:value-type="string">
            <text:p>Dresden</text:p>
          </table:table-cell>
          <table:table-cell table:style-name="Excel_20_Built-in_20_Normal" office:value-type="float" office:value="2014">
            <text:p>2014</text:p>
          </table:table-cell>
          <table:table-cell table:style-name="Excel_20_Built-in_20_Normal" office:value-type="string">
            <text:p>Migration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table:style-name="Excel_20_Built-in_20_Normal" office:value-type="string">
            <text:p>3-2-1 Mut! Das Abenteuer Empowerment</text:p>
          </table:table-cell>
          <table:table-cell table:style-name="Excel_20_Built-in_20_Normal" office:value-type="string">
            <text:p>Thomas Szabo</text:p>
          </table:table-cell>
          <table:table-cell table:style-name="Excel_20_Built-in_20_Normal" office:value-type="string">
            <text:p>Sachsen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Methoden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table:style-name="Excel_20_Built-in_20_Normal" office:value-type="string">
            <text:p>Spiele für Workshops und Seminare</text:p>
          </table:table-cell>
          <table:table-cell table:style-name="Excel_20_Built-in_20_Normal" office:value-type="string">
            <text:p>Susanne Beermann-Hagel, Monika Schuhbach</text:p>
          </table:table-cell>
          <table:table-cell table:style-name="Excel_20_Built-in_20_Normal" table:number-columns-repeated="2"/>
          <table:table-cell table:style-name="Excel_20_Built-in_20_Normal" office:value-type="string">
            <text:p>Methoden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table:style-name="Excel_20_Built-in_20_Normal" office:value-type="string">
            <text:p>Günter Wallraff-Aus der schönen neuen Welt</text:p>
          </table:table-cell>
          <table:table-cell table:style-name="Excel_20_Built-in_20_Normal" office:value-type="string">
            <text:p>Günter Wallraff</text:p>
          </table:table-cell>
          <table:table-cell table:style-name="Excel_20_Built-in_20_Normal" office:value-type="string">
            <text:p>Pößneck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Migration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table:style-name="Excel_20_Built-in_20_Normal" office:value-type="string">
            <text:p>Amsterdam</text:p>
          </table:table-cell>
          <table:table-cell table:style-name="Excel_20_Built-in_20_Normal" office:value-type="string">
            <text:p>Susanne Völler, Anne Winterling</text:p>
          </table:table-cell>
          <table:table-cell table:style-name="Excel_20_Built-in_20_Normal" office:value-type="string">
            <text:p>China</text:p>
          </table:table-cell>
          <table:table-cell table:style-name="Excel_20_Built-in_20_Normal" office:value-type="float" office:value="2012">
            <text:p>2012</text:p>
          </table:table-cell>
          <table:table-cell table:style-name="Excel_20_Built-in_20_Normal" office:value-type="string">
            <text:p>Sonstiges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table:style-name="Excel_20_Built-in_20_Normal" office:value-type="string">
            <text:p>djo Leitfaden</text:p>
          </table:table-cell>
          <table:table-cell table:style-name="Excel_20_Built-in_20_Normal" table:number-columns-repeated="3"/>
          <table:table-cell table:style-name="Excel_20_Built-in_20_Normal" office:value-type="string">
            <text:p>Sonstiges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table:style-name="Excel_20_Built-in_20_Normal" office:value-type="string">
            <text:p>Gruppen formen</text:p>
          </table:table-cell>
          <table:table-cell table:style-name="Excel_20_Built-in_20_Normal"/>
          <table:table-cell table:style-name="Excel_20_Built-in_20_Normal" office:value-type="string">
            <text:p>Koblenz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Methoden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table:style-name="Excel_20_Built-in_20_Normal" office:value-type="string">
            <text:p>Portrait einer Subkultur (Rockebillies-Pock'n'Roller-Psychobillies)</text:p>
          </table:table-cell>
          <table:table-cell table:style-name="Excel_20_Built-in_20_Normal" office:value-type="string">
            <text:p>Susanne El-Nawab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/>
        </table:table-row>
        <table:table-row table:style-name="ro2">
          <table:table-cell office:value-type="float" office:value="270">
            <text:p>270</text:p>
          </table:table-cell>
          <table:table-cell table:style-name="Excel_20_Built-in_20_Normal" office:value-type="string">
            <text:p>Journal der Jugendkulturen 1</text:p>
          </table:table-cell>
          <table:table-cell table:style-name="Excel_20_Built-in_20_Normal"/>
          <table:table-cell table:style-name="Excel_20_Built-in_20_Normal" office:value-type="string">
            <text:p>Berlin </text:p>
          </table:table-cell>
          <table:table-cell table:style-name="Excel_20_Built-in_20_Normal" office:value-type="float" office:value="1999">
            <text:p>1999</text:p>
          </table:table-cell>
          <table:table-cell table:style-name="Excel_20_Built-in_20_Normal"/>
        </table:table-row>
        <table:table-row table:style-name="ro2">
          <table:table-cell office:value-type="float" office:value="271">
            <text:p>271</text:p>
          </table:table-cell>
          <table:table-cell table:style-name="Excel_20_Built-in_20_Normal" office:value-type="string">
            <text:p>Journal der Jugendkulturen 2</text:p>
          </table:table-cell>
          <table:table-cell table:style-name="Excel_20_Built-in_20_Normal"/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0">
            <text:p>2000</text:p>
          </table:table-cell>
          <table:table-cell table:style-name="Excel_20_Built-in_20_Normal"/>
        </table:table-row>
        <table:table-row table:style-name="ro2">
          <table:table-cell office:value-type="float" office:value="272">
            <text:p>272</text:p>
          </table:table-cell>
          <table:table-cell table:style-name="Excel_20_Built-in_20_Normal" office:value-type="string">
            <text:p>Journal der Jugendkulturen 4</text:p>
          </table:table-cell>
          <table:table-cell table:style-name="Excel_20_Built-in_20_Normal"/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1">
            <text:p>2001</text:p>
          </table:table-cell>
          <table:table-cell table:style-name="Excel_20_Built-in_20_Normal"/>
        </table:table-row>
        <table:table-row table:style-name="ro2">
          <table:table-cell office:value-type="float" office:value="273">
            <text:p>273</text:p>
          </table:table-cell>
          <table:table-cell table:style-name="Excel_20_Built-in_20_Normal" office:value-type="string">
            <text:p>Journal der Jugendkulturen 5</text:p>
          </table:table-cell>
          <table:table-cell table:style-name="Excel_20_Built-in_20_Normal"/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1">
            <text:p>2001</text:p>
          </table:table-cell>
          <table:table-cell table:style-name="Excel_20_Built-in_20_Normal"/>
        </table:table-row>
        <table:table-row table:style-name="ro2">
          <table:table-cell office:value-type="float" office:value="274">
            <text:p>274</text:p>
          </table:table-cell>
          <table:table-cell table:style-name="Excel_20_Built-in_20_Normal" office:value-type="string">
            <text:p>Journal der Jugendkulturen 8</text:p>
          </table:table-cell>
          <table:table-cell table:style-name="Excel_20_Built-in_20_Normal"/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3">
            <text:p>2003</text:p>
          </table:table-cell>
          <table:table-cell table:style-name="Excel_20_Built-in_20_Normal"/>
        </table:table-row>
        <table:table-row table:style-name="ro2">
          <table:table-cell office:value-type="float" office:value="275">
            <text:p>275</text:p>
          </table:table-cell>
          <table:table-cell table:style-name="Excel_20_Built-in_20_Normal" office:value-type="string">
            <text:p>Journal der Jugendkulturen 10</text:p>
          </table:table-cell>
          <table:table-cell table:style-name="Excel_20_Built-in_20_Normal"/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4">
            <text:p>2004</text:p>
          </table:table-cell>
          <table:table-cell table:style-name="Excel_20_Built-in_20_Normal"/>
        </table:table-row>
        <table:table-row table:style-name="ro2">
          <table:table-cell office:value-type="float" office:value="276">
            <text:p>276</text:p>
          </table:table-cell>
          <table:table-cell table:style-name="Excel_20_Built-in_20_Normal" office:value-type="string">
            <text:p>Journal der Jugendkulturen 11</text:p>
          </table:table-cell>
          <table:table-cell table:style-name="Excel_20_Built-in_20_Normal"/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6">
            <text:p>2006</text:p>
          </table:table-cell>
          <table:table-cell table:style-name="Excel_20_Built-in_20_Normal"/>
        </table:table-row>
        <table:table-row table:style-name="ro2">
          <table:table-cell office:value-type="float" office:value="277">
            <text:p>277</text:p>
          </table:table-cell>
          <table:table-cell table:style-name="Excel_20_Built-in_20_Normal" office:value-type="string">
            <text:p>Journal der Jugendkulturen 12 </text:p>
          </table:table-cell>
          <table:table-cell table:style-name="Excel_20_Built-in_20_Normal"/>
          <table:table-cell table:style-name="Excel_20_Built-in_20_Normal" office:value-type="string">
            <text:p>Berlin 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table:style-name="Excel_20_Built-in_20_Normal" office:value-type="string">
            <text:p>Krasse Töchter-Mädchen in Jugendkulturen</text:p>
          </table:table-cell>
          <table:table-cell table:style-name="Excel_20_Built-in_20_Normal" office:value-type="string">
            <text:p>Gabriele Rohman 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7">
            <text:p>2007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table:style-name="Excel_20_Built-in_20_Normal" office:value-type="string">
            <text:p>Erotika-Drogen und Sexualität</text:p>
          </table:table-cell>
          <table:table-cell table:style-name="Excel_20_Built-in_20_Normal" office:value-type="string">
            <text:p>Wolfgang Stereck</text:p>
          </table:table-cell>
          <table:table-cell table:style-name="Excel_20_Built-in_20_Normal" office:value-type="string">
            <text:p>Frakfurt-Main</text:p>
          </table:table-cell>
          <table:table-cell table:style-name="Excel_20_Built-in_20_Normal" office:value-type="float" office:value="2004">
            <text:p>2004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table:style-name="Excel_20_Built-in_20_Normal" office:value-type="string">
            <text:p>Wenn Sehnsucht zur Sucht wird</text:p>
          </table:table-cell>
          <table:table-cell table:style-name="Excel_20_Built-in_20_Normal" office:value-type="string">
            <text:p>Magdalena Furch</text:p>
          </table:table-cell>
          <table:table-cell table:style-name="Excel_20_Built-in_20_Normal" office:value-type="string">
            <text:p>Asslar</text:p>
          </table:table-cell>
          <table:table-cell table:style-name="Excel_20_Built-in_20_Normal" office:value-type="float" office:value="2003">
            <text:p>2003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table:style-name="Excel_20_Built-in_20_Normal" office:value-type="string">
            <text:p>Sucht ohne Drogen</text:p>
          </table:table-cell>
          <table:table-cell table:style-name="Excel_20_Built-in_20_Normal" office:value-type="string">
            <text:p>Werer Gross</text:p>
          </table:table-cell>
          <table:table-cell table:style-name="Excel_20_Built-in_20_Normal" office:value-type="string">
            <text:p>Frakfurt-Main</text:p>
          </table:table-cell>
          <table:table-cell table:style-name="Excel_20_Built-in_20_Normal" office:value-type="float" office:value="2003">
            <text:p>2003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table:style-name="Excel_20_Built-in_20_Normal" office:value-type="string">
            <text:p>Über die Brücke zum Wachtturm</text:p>
          </table:table-cell>
          <table:table-cell table:style-name="Excel_20_Built-in_20_Normal" office:value-type="string">
            <text:p>Diana Richter, Katja Hagenau,Michael Laudeley</text:p>
          </table:table-cell>
          <table:table-cell table:style-name="Excel_20_Built-in_20_Normal" office:value-type="string">
            <text:p>Radebeul</text:p>
          </table:table-cell>
          <table:table-cell table:style-name="Excel_20_Built-in_20_Normal" office:value-type="float" office:value="1998">
            <text:p>1998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table:style-name="Excel_20_Built-in_20_Normal" office:value-type="string">
            <text:p>Cannabis ist immer anders</text:p>
          </table:table-cell>
          <table:table-cell table:style-name="Excel_20_Built-in_20_Normal" office:value-type="string">
            <text:p>Helmut Kuntz</text:p>
          </table:table-cell>
          <table:table-cell table:style-name="Excel_20_Built-in_20_Normal" office:value-type="string">
            <text:p>Hemsbach</text:p>
          </table:table-cell>
          <table:table-cell table:style-name="Excel_20_Built-in_20_Normal" office:value-type="float" office:value="2005">
            <text:p>2005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table:style-name="Excel_20_Built-in_20_Normal" office:value-type="string">
            <text:p>Jugendkulturen in Thüringen</text:p>
          </table:table-cell>
          <table:table-cell table:style-name="Excel_20_Built-in_20_Normal" office:value-type="string">
            <text:p>Klaus Farin, Ingo Weidekaff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1999">
            <text:p>1999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table:style-name="Excel_20_Built-in_20_Normal" office:value-type="string">
            <text:p>Jugend und Jugendkulturen (Darstellung und Deutung)</text:p>
          </table:table-cell>
          <table:table-cell table:style-name="Excel_20_Built-in_20_Normal" office:value-type="string">
            <text:p>Dieter Baacke</text:p>
          </table:table-cell>
          <table:table-cell table:style-name="Excel_20_Built-in_20_Normal" office:value-type="string">
            <text:p>München</text:p>
          </table:table-cell>
          <table:table-cell table:style-name="Excel_20_Built-in_20_Normal" office:value-type="float" office:value="2004">
            <text:p>2004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table:style-name="Excel_20_Built-in_20_Normal" office:value-type="string">
            <text:p>Jugend 2010-Eine pragmatische Generation behauptet sich</text:p>
          </table:table-cell>
          <table:table-cell table:style-name="Excel_20_Built-in_20_Normal" office:value-type="string">
            <text:p>Shell Deutschlad Holding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table:style-name="Excel_20_Built-in_20_Normal" office:value-type="string">
            <text:p>Jugendkulturen in Deutschland(Zeitbilder)</text:p>
          </table:table-cell>
          <table:table-cell table:style-name="Excel_20_Built-in_20_Normal" office:value-type="string">
            <text:p>Klaus Farin</text:p>
          </table:table-cell>
          <table:table-cell table:style-name="Excel_20_Built-in_20_Normal" office:value-type="string">
            <text:p>Bon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table:style-name="Excel_20_Built-in_20_Normal" office:value-type="string">
            <text:p>Ein Lied mehr zur Lage der Nation</text:p>
          </table:table-cell>
          <table:table-cell table:style-name="Excel_20_Built-in_20_Normal" office:value-type="string">
            <text:p>Sebastian Peters</text:p>
          </table:table-cell>
          <table:table-cell table:style-name="Excel_20_Built-in_20_Normal" office:value-type="string">
            <text:p>Wesel</text:p>
          </table:table-cell>
          <table:table-cell table:style-name="Excel_20_Built-in_20_Normal" office:value-type="float" office:value="1978">
            <text:p>1978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table:style-name="Excel_20_Built-in_20_Normal" office:value-type="string">
            <text:p>Comics-Rechtsextremismus, Rassismus, Antisemitismus</text:p>
          </table:table-cell>
          <table:table-cell table:style-name="Excel_20_Built-in_20_Normal" office:value-type="string">
            <text:p>Ralf Palandt</text:p>
          </table:table-cell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11">
            <text:p>2011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table:style-name="Excel_20_Built-in_20_Normal" office:value-type="string">
            <text:p>Journal der Jugendkulturen 6</text:p>
          </table:table-cell>
          <table:table-cell table:style-name="Excel_20_Built-in_20_Normal"/>
          <table:table-cell table:style-name="Excel_20_Built-in_20_Normal" office:value-type="string">
            <text:p>Berlin</text:p>
          </table:table-cell>
          <table:table-cell table:style-name="Excel_20_Built-in_20_Normal" office:value-type="float" office:value="2002">
            <text:p>2002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table:style-name="Excel_20_Built-in_20_Normal" office:value-type="string">
            <text:p>Diie Skins Mytos und Realität</text:p>
          </table:table-cell>
          <table:table-cell table:style-name="Excel_20_Built-in_20_Normal" office:value-type="string">
            <text:p>Klaus Farin</text:p>
          </table:table-cell>
          <table:table-cell table:style-name="Excel_20_Built-in_20_Normal" office:value-type="string">
            <text:p>Bad Tölz</text:p>
          </table:table-cell>
          <table:table-cell table:style-name="Excel_20_Built-in_20_Normal" office:value-type="float" office:value="2001">
            <text:p>2001</text:p>
          </table:table-cell>
          <table:table-cell table:style-name="Excel_20_Built-in_20_Normal" office:value-type="string">
            <text:p>Jugendkulturen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table:style-name="Excel_20_Built-in_20_Normal" office:value-type="string">
            <text:p>Weltbilder und Selbstbilder</text:p>
          </table:table-cell>
          <table:table-cell table:style-name="Excel_20_Built-in_20_Normal" office:value-type="string">
            <text:p>Astrid Messerschmidt</text:p>
          </table:table-cell>
          <table:table-cell table:style-name="Excel_20_Built-in_20_Normal" office:value-type="string">
            <text:p>Frankfurt am Main</text:p>
          </table:table-cell>
          <table:table-cell table:style-name="Excel_20_Built-in_20_Normal" office:value-type="float" office:value="2009">
            <text:p>2009</text:p>
          </table:table-cell>
          <table:table-cell table:style-name="Excel_20_Built-in_20_Normal" office:value-type="string">
            <text:p>Migration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table:style-name="Excel_20_Built-in_20_Normal" office:value-type="string">
            <text:p>Verunsichernde Orte</text:p>
          </table:table-cell>
          <table:table-cell table:style-name="Excel_20_Built-in_20_Normal" office:value-type="string">
            <text:p>Barbara Thimm, Gottfried Kößler, Susanne Ulrich</text:p>
          </table:table-cell>
          <table:table-cell table:style-name="Excel_20_Built-in_20_Normal" office:value-type="string">
            <text:p>Frankfurt am Main</text:p>
          </table:table-cell>
          <table:table-cell table:style-name="Excel_20_Built-in_20_Normal" office:value-type="float" office:value="2010">
            <text:p>2010</text:p>
          </table:table-cell>
          <table:table-cell table:style-name="Excel_20_Built-in_20_Normal" office:value-type="string">
            <text:p>Gedenkkultur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table:style-name="Excel_20_Built-in_20_Normal" office:value-type="string">
            <text:p>Zivilcourage lernen</text:p>
          </table:table-cell>
          <table:table-cell table:style-name="Excel_20_Built-in_20_Normal" office:value-type="string">
            <text:p>Bundeszentrale für politische Bildung</text:p>
          </table:table-cell>
          <table:table-cell table:style-name="Excel_20_Built-in_20_Normal" office:value-type="string">
            <text:p>Wemding</text:p>
          </table:table-cell>
          <table:table-cell table:style-name="Excel_20_Built-in_20_Normal" office:value-type="float" office:value="2004">
            <text:p>2004</text:p>
          </table:table-cell>
          <table:table-cell table:style-name="Excel_20_Built-in_20_Normal" office:value-type="string">
            <text:p>Sonstiges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Der Förderratgeber</text:p>
          </table:table-cell>
          <table:table-cell office:value-type="string">
            <text:p>Gerhard und Sabine Schwab</text:p>
          </table:table-cell>
          <table:table-cell office:value-type="string">
            <text:p>Berlin</text:p>
          </table:table-cell>
          <table:table-cell office:value-type="float" office:value="2014">
            <text:p>2014</text:p>
          </table:table-cell>
          <table:table-cell office:value-type="string">
            <text:p>Förderung, Finanzen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Theater spielen mit Kindern und Jugendlichen</text:p>
          </table:table-cell>
          <table:table-cell office:value-type="string">
            <text:p>Christel Hoffmann, Annett Israel</text:p>
          </table:table-cell>
          <table:table-cell office:value-type="string">
            <text:p>Weinheim</text:p>
          </table:table-cell>
          <table:table-cell office:value-type="float" office:value="2008">
            <text:p>2008</text:p>
          </table:table-cell>
          <table:table-cell office:value-type="string">
            <text:p>Methoden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Soziale Arbeit in ländlichen Räumen</text:p>
          </table:table-cell>
          <table:table-cell office:value-type="string">
            <text:p>Stefanie Diebel (Hrsg.)</text:p>
          </table:table-cell>
          <table:table-cell office:value-type="string">
            <text:p>Wiesbaden</text:p>
          </table:table-cell>
          <table:table-cell office:value-type="float" office:value="2012">
            <text:p>2012</text:p>
          </table:table-cell>
          <table:table-cell office:value-type="string">
            <text:p>Soziale Arbeit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Erinnern an das Vergessen</text:p>
          </table:table-cell>
          <table:table-cell office:value-type="string">
            <text:p>Peter Gstettner</text:p>
          </table:table-cell>
          <table:table-cell office:value-type="string">
            <text:p>Wien</text:p>
          </table:table-cell>
          <table:table-cell office:value-type="float" office:value="2012">
            <text:p>2012</text:p>
          </table:table-cell>
          <table:table-cell office:value-type="string">
            <text:p>Gedenkkultur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Bildungsarbeit an den Orten nationalsozialistischen Terrors</text:p>
          </table:table-cell>
          <table:table-cell office:value-type="string">
            <text:p>Wolf Ritscher</text:p>
          </table:table-cell>
          <table:table-cell office:value-type="string">
            <text:p>Weinheim</text:p>
          </table:table-cell>
          <table:table-cell office:value-type="float" office:value="2013">
            <text:p>2013</text:p>
          </table:table-cell>
          <table:table-cell office:value-type="string">
            <text:p>Gedenkkultur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Gedenkstättenpädagogik und Soziale Arbeit</text:p>
          </table:table-cell>
          <table:table-cell office:value-type="string">
            <text:p>Werner Nickolai, Wilhelm Schwendemann</text:p>
          </table:table-cell>
          <table:table-cell office:value-type="string">
            <text:p>Berlin </text:p>
          </table:table-cell>
          <table:table-cell office:value-type="float" office:value="2013">
            <text:p>2013</text:p>
          </table:table-cell>
          <table:table-cell office:value-type="string">
            <text:p>Gedenkkultur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Wissenschaftliches Arbeiten mit Word 2007</text:p>
          </table:table-cell>
          <table:table-cell office:value-type="string">
            <text:p>Markus Hahner, Dr. Wolfgang Scheide, Elisabeth Wilke-Thissen </text:p>
          </table:table-cell>
          <table:table-cell office:value-type="string">
            <text:p>Unterschleißheim</text:p>
          </table:table-cell>
          <table:table-cell office:value-type="float" office:value="2010">
            <text:p>2010</text:p>
          </table:table-cell>
          <table:table-cell office:value-type="string">
            <text:p>Computer, PC, Word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Der Verein- Gründung-Recht-Finanzen-PR-Sponsoring</text:p>
          </table:table-cell>
          <table:table-cell office:value-type="string">
            <text:p>Ulrich Goetze, Michael Röcken</text:p>
          </table:table-cell>
          <table:table-cell office:value-type="string">
            <text:p>Wien</text:p>
          </table:table-cell>
          <table:table-cell office:value-type="float" office:value="2013">
            <text:p>2013</text:p>
          </table:table-cell>
          <table:table-cell office:value-type="string">
            <text:p>Verein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Handbuch für Jugendringarbeit</text:p>
          </table:table-cell>
          <table:table-cell office:value-type="string">
            <text:p>LJRS Niedersachsen</text:p>
          </table:table-cell>
          <table:table-cell office:value-type="string">
            <text:p>Hannover</text:p>
          </table:table-cell>
          <table:table-cell office:value-type="float" office:value="1996">
            <text:p>1996</text:p>
          </table:table-cell>
          <table:table-cell office:value-type="string">
            <text:p>Jugendring, Verbandsarbeit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Ein/e kompetente/r Jugendarbeiter/in braucht... Kompetenzprofil: Jugendarbeit</text:p>
          </table:table-cell>
          <table:table-cell office:value-type="string">
            <text:p>AGJF Sachsen</text:p>
          </table:table-cell>
          <table:table-cell office:value-type="string">
            <text:p>Chemnitz</text:p>
          </table:table-cell>
          <table:table-cell office:value-type="float" office:value="2002">
            <text:p>2002</text:p>
          </table:table-cell>
          <table:table-cell office:value-type="string">
            <text:p>Jugendarbeit Ansätze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Handbuch Offene Kinder- und Jugendarbeit</text:p>
          </table:table-cell>
          <table:table-cell office:value-type="string">
            <text:p>Ulrich Deinet, Benedikt Sturzenhecker</text:p>
          </table:table-cell>
          <table:table-cell office:value-type="string">
            <text:p>Wiesbaden</text:p>
          </table:table-cell>
          <table:table-cell office:value-type="float" office:value="2013">
            <text:p>2013</text:p>
          </table:table-cell>
          <table:table-cell office:value-type="string">
            <text:p>Jugendarbeit Ansätze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Das kann ich nicht mehr verantworten- Stimmen zur Lage der Sozialen Arbeit</text:p>
          </table:table-cell>
          <table:table-cell office:value-type="string">
            <text:p>Mechthild Seithe, Corinna Wiesner-Rau</text:p>
          </table:table-cell>
          <table:table-cell office:value-type="string">
            <text:p>Neumünster</text:p>
          </table:table-cell>
          <table:table-cell office:value-type="float" office:value="2014">
            <text:p>2014</text:p>
          </table:table-cell>
          <table:table-cell office:value-type="string">
            <text:p>Kritische Soziale Arbeit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Praxisanleitung- Anleiter/ -innen-Qualifikation in sozialpädagogischen Berufen</text:p>
          </table:table-cell>
          <table:table-cell office:value-type="string">
            <text:p>Katrin Marona-Glock, Uta Höhl-Spenceley</text:p>
          </table:table-cell>
          <table:table-cell office:value-type="string">
            <text:p>Berlin </text:p>
          </table:table-cell>
          <table:table-cell office:value-type="float" office:value="2007">
            <text:p>2007</text:p>
          </table:table-cell>
          <table:table-cell office:value-type="string">
            <text:p>Praktikum, Anleitung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Empirie der Kinder- und Jugendverbandsarbeit</text:p>
          </table:table-cell>
          <table:table-cell office:value-type="string">
            <text:p>Melanie Oechler, Holger Schmidt</text:p>
          </table:table-cell>
          <table:table-cell office:value-type="string">
            <text:p>Wiesbaden</text:p>
          </table:table-cell>
          <table:table-cell office:value-type="float" office:value="2014">
            <text:p>2014</text:p>
          </table:table-cell>
          <table:table-cell office:value-type="string">
            <text:p>Jugendverbandsarbeit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Qualifizierung in Studium und Praxis- Praxisanleitung in der Sozialen Arbeit</text:p>
          </table:table-cell>
          <table:table-cell office:value-type="string">
            <text:p>Bundesarbeitsgemeinschaft der Praxisreferate an Hochschulen für Soziale Arbeit</text:p>
          </table:table-cell>
          <table:table-cell/>
          <table:table-cell office:value-type="float" office:value="2013">
            <text:p>2013</text:p>
          </table:table-cell>
          <table:table-cell office:value-type="string">
            <text:p>Praxisanleitung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Innovative Offene Jugendarbeit-Bausteine und Perspektiven einer sozialräumlichen..</text:p>
          </table:table-cell>
          <table:table-cell office:value-type="string">
            <text:p>Ulrich Deinet</text:p>
          </table:table-cell>
          <table:table-cell office:value-type="string">
            <text:p>Opladen</text:p>
          </table:table-cell>
          <table:table-cell office:value-type="float" office:value="2013">
            <text:p>2013</text:p>
          </table:table-cell>
          <table:table-cell office:value-type="string">
            <text:p>Jugendarbeit, Sozialraum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Die Belasteten- Euthanasie 1939-1945</text:p>
          </table:table-cell>
          <table:table-cell office:value-type="string">
            <text:p>Götz Aly</text:p>
          </table:table-cell>
          <table:table-cell office:value-type="string">
            <text:p>Frankfurt am Main</text:p>
          </table:table-cell>
          <table:table-cell office:value-type="float" office:value="2014">
            <text:p>2014</text:p>
          </table:table-cell>
          <table:table-cell office:value-type="string">
            <text:p>Gedenkkultur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Sachsen und der Nationalsozialismus</text:p>
          </table:table-cell>
          <table:table-cell office:value-type="string">
            <text:p>Gümther Heydemann / Jan Erik Schulte/ Francesca weil</text:p>
          </table:table-cell>
          <table:table-cell office:value-type="string">
            <text:p>Göttingen</text:p>
          </table:table-cell>
          <table:table-cell office:value-type="float" office:value="2014">
            <text:p>2014</text:p>
          </table:table-cell>
          <table:table-cell office:value-type="string">
            <text:p>gedenkkultur, Historische Bildung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Handbuch zur Planung und Umsetzung von Barrierefreiheit in Jugend- und Kultureinrichtungen</text:p>
          </table:table-cell>
          <table:table-cell office:value-type="string">
            <text:p>Landesverband soziokultur sachsen</text:p>
          </table:table-cell>
          <table:table-cell office:value-type="string">
            <text:p>Dresden</text:p>
          </table:table-cell>
          <table:table-cell office:value-type="float" office:value="2014">
            <text:p>2014</text:p>
          </table:table-cell>
          <table:table-cell office:value-type="string">
            <text:p>Barrierefreiheit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Keine Panik, Deutsch als Zweitsprache spielend unterrichten.</text:p>
          </table:table-cell>
          <table:table-cell office:value-type="string">
            <text:p>Treibhaus e. V. Döbeln</text:p>
          </table:table-cell>
          <table:table-cell office:value-type="string">
            <text:p>Döbeln</text:p>
          </table:table-cell>
          <table:table-cell office:value-type="float" office:value="2005">
            <text:p>2005</text:p>
          </table:table-cell>
          <table:table-cell office:value-type="string">
            <text:p>Sprache+Deutsch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All you need is beat</text:p>
          </table:table-cell>
          <table:table-cell office:value-type="string">
            <text:p>Ivonne Liebig</text:p>
          </table:table-cell>
          <table:table-cell office:value-type="string">
            <text:p>Leipzig</text:p>
          </table:table-cell>
          <table:table-cell office:value-type="float" office:value="2013">
            <text:p>2013</text:p>
          </table:table-cell>
          <table:table-cell office:value-type="string">
            <text:p>Sonstiges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Drogenabhängigkeit</text:p>
          </table:table-cell>
          <table:table-cell office:value-type="string">
            <text:p>Deutsche Hauptstelle für Suchtfragen e.V.</text:p>
          </table:table-cell>
          <table:table-cell office:value-type="string">
            <text:p>Hamm</text:p>
          </table:table-cell>
          <table:table-cell office:value-type="float" office:value="2004">
            <text:p>2004</text:p>
          </table:table-cell>
          <table:table-cell office:value-type="string">
            <text:p>Sucht + Drogen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Alkohol</text:p>
          </table:table-cell>
          <table:table-cell office:value-type="string">
            <text:p>Dr. Wolfgang Schill</text:p>
          </table:table-cell>
          <table:table-cell office:value-type="string">
            <text:p>Köln</text:p>
          </table:table-cell>
          <table:table-cell/>
          <table:table-cell office:value-type="string">
            <text:p>Sucht + Drogen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Schule und Cannabis</text:p>
          </table:table-cell>
          <table:table-cell office:value-type="string">
            <text:p>Bundeszentrale für gesundheutliche Aufklärung</text:p>
          </table:table-cell>
          <table:table-cell office:value-type="string">
            <text:p>Köln</text:p>
          </table:table-cell>
          <table:table-cell/>
          <table:table-cell office:value-type="string">
            <text:p>Sucht + Drogen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Rauchen</text:p>
          </table:table-cell>
          <table:table-cell office:value-type="string">
            <text:p>Dr. Wolfgang Schill</text:p>
          </table:table-cell>
          <table:table-cell office:value-type="string">
            <text:p>Köln</text:p>
          </table:table-cell>
          <table:table-cell office:value-type="float" office:value="2013">
            <text:p>2013</text:p>
          </table:table-cell>
          <table:table-cell office:value-type="string">
            <text:p>Sucht + Drogen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Von Action bis Zivilcourage</text:p>
          </table:table-cell>
          <table:table-cell office:value-type="string">
            <text:p>IDA</text:p>
          </table:table-cell>
          <table:table-cell office:value-type="string">
            <text:p>Düsseldorf</text:p>
          </table:table-cell>
          <table:table-cell office:value-type="float" office:value="2012">
            <text:p>2012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"Sachsens Demokratie?" <text:s/></text:p>
          </table:table-cell>
          <table:table-cell office:value-type="string">
            <text:p>Heinrich- Böll- Stiftung Sachsen</text:p>
          </table:table-cell>
          <table:table-cell office:value-type="string">
            <text:p>Dresden</text:p>
          </table:table-cell>
          <table:table-cell office:value-type="float" office:value="2012">
            <text:p>2012</text:p>
          </table:table-cell>
          <table:table-cell office:value-type="string">
            <text:p>Demokratie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Vom Rand zur Mitte</text:p>
          </table:table-cell>
          <table:table-cell office:value-type="string">
            <text:p>Friedrich- Ebert- Stiftung</text:p>
          </table:table-cell>
          <table:table-cell office:value-type="string">
            <text:p>Berlin</text:p>
          </table:table-cell>
          <table:table-cell office:value-type="float" office:value="2006">
            <text:p>2006</text:p>
          </table:table-cell>
          <table:table-cell office:value-type="string">
            <text:p>Neonazismus/ Rassismus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Kommunale Handlungsmöglichkeiten gegen Rechtsextremismus</text:p>
          </table:table-cell>
          <table:table-cell office:value-type="string">
            <text:p>Elisabeth Schroedter</text:p>
          </table:table-cell>
          <table:table-cell office:value-type="string">
            <text:p>Berlin</text:p>
          </table:table-cell>
          <table:table-cell office:value-type="float" office:value="2008">
            <text:p>2008</text:p>
          </table:table-cell>
          <table:table-cell office:value-type="string">
            <text:p>Neonazismus/ Rassismus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Vereinsrecht</text:p>
          </table:table-cell>
          <table:table-cell office:value-type="string">
            <text:p>Christoph Wörle- Himmel</text:p>
          </table:table-cell>
          <table:table-cell office:value-type="string">
            <text:p>München</text:p>
          </table:table-cell>
          <table:table-cell office:value-type="float" office:value="2009">
            <text:p>2009</text:p>
          </table:table-cell>
          <table:table-cell office:value-type="string">
            <text:p>Verein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Jugendschutzgesetz</text:p>
          </table:table-cell>
          <table:table-cell/>
          <table:table-cell office:value-type="string">
            <text:p>Berlin</text:p>
          </table:table-cell>
          <table:table-cell office:value-type="float" office:value="2008">
            <text:p>2008</text:p>
          </table:table-cell>
          <table:table-cell office:value-type="string">
            <text:p>Rechts+Gesetz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Verfassung des Freistaates Sachsen</text:p>
          </table:table-cell>
          <table:table-cell/>
          <table:table-cell office:value-type="string">
            <text:p>Dresden</text:p>
          </table:table-cell>
          <table:table-cell office:value-type="float" office:value="2005">
            <text:p>2005</text:p>
          </table:table-cell>
          <table:table-cell office:value-type="string">
            <text:p>Rechts+Gesetz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Grundgesetz</text:p>
          </table:table-cell>
          <table:table-cell/>
          <table:table-cell office:value-type="string">
            <text:p>Bonn</text:p>
          </table:table-cell>
          <table:table-cell office:value-type="float" office:value="2006">
            <text:p>2006</text:p>
          </table:table-cell>
          <table:table-cell office:value-type="string">
            <text:p>Rechts+Gesetz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Juleica</text:p>
          </table:table-cell>
          <table:table-cell/>
          <table:table-cell office:value-type="string">
            <text:p>Hannover</text:p>
          </table:table-cell>
          <table:table-cell office:value-type="float" office:value="2011">
            <text:p>2011</text:p>
          </table:table-cell>
          <table:table-cell office:value-type="string">
            <text:p>Jugendarbeit Ansätze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Und raus bist du!</text:p>
          </table:table-cell>
          <table:table-cell/>
          <table:table-cell office:value-type="string">
            <text:p>Leipzig</text:p>
          </table:table-cell>
          <table:table-cell office:value-type="float" office:value="2012">
            <text:p>2012</text:p>
          </table:table-cell>
          <table:table-cell office:value-type="string">
            <text:p>Kinder + Jugend schützen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Gesund groß werden</text:p>
          </table:table-cell>
          <table:table-cell/>
          <table:table-cell office:value-type="string">
            <text:p>Bad Oyenhausen</text:p>
          </table:table-cell>
          <table:table-cell office:value-type="float" office:value="2013">
            <text:p>2013</text:p>
          </table:table-cell>
          <table:table-cell office:value-type="string">
            <text:p>Kinder + Jugend schützen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Auf offenem Feuer – Grillen, Braten, Kochen</text:p>
          </table:table-cell>
          <table:table-cell office:value-type="string">
            <text:p>Carsten Bothe</text:p>
          </table:table-cell>
          <table:table-cell office:value-type="string">
            <text:p>Graz Stuttgart</text:p>
          </table:table-cell>
          <table:table-cell office:value-type="float" office:value="2014">
            <text:p>2014</text:p>
          </table:table-cell>
          <table:table-cell office:value-type="string">
            <text:p>Outdoor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Wilde Küche- Das große Buch vom Kochen am offenen Feuer</text:p>
          </table:table-cell>
          <table:table-cell office:value-type="string">
            <text:p>Susanne Fischer-Rizzi</text:p>
          </table:table-cell>
          <table:table-cell office:value-type="string">
            <text:p>Aarau München</text:p>
          </table:table-cell>
          <table:table-cell office:value-type="float" office:value="2014">
            <text:p>2014</text:p>
          </table:table-cell>
          <table:table-cell office:value-type="string">
            <text:p>Outdoor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jung.vielfältig.engagiert Wie die interkulturelle Öffnung von Kinder- und Jugend(verbands)arbeit gelingt</text:p>
          </table:table-cell>
          <table:table-cell office:value-type="string">
            <text:p>AEJ</text:p>
          </table:table-cell>
          <table:table-cell office:value-type="string">
            <text:p>Hannover</text:p>
          </table:table-cell>
          <table:table-cell office:value-type="float" office:value="2015">
            <text:p>2015</text:p>
          </table:table-cell>
          <table:table-cell office:value-type="string">
            <text:p>Jugendverband Interkultur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Jugendringe-Kristallisationskerne der örtlichen Jugendarbeit</text:p>
          </table:table-cell>
          <table:table-cell office:value-type="string">
            <text:p>Mike Seckinger, liane Pluto, Christian Peucker, Tina Gadow</text:p>
          </table:table-cell>
          <table:table-cell office:value-type="string">
            <text:p>München </text:p>
          </table:table-cell>
          <table:table-cell office:value-type="float" office:value="2012">
            <text:p>2012</text:p>
          </table:table-cell>
          <table:table-cell office:value-type="string">
            <text:p>Jugendverband, Jugendring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Film "Heimspiel" zur Gewaltprävention in der Jugendarbeit ab 14. J.</text:p>
          </table:table-cell>
          <table:table-cell office:value-type="string">
            <text:p>Programm Polizeiliche Gewaltprävention der Länder und des Bundes</text:p>
          </table:table-cell>
          <table:table-cell office:value-type="string">
            <text:p>Stuttgart</text:p>
          </table:table-cell>
          <table:table-cell/>
          <table:table-cell office:value-type="string">
            <text:p>Gewaltprävention, Jugendschutz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17. Shell Jugendstudie Jugend 2015</text:p>
          </table:table-cell>
          <table:table-cell office:value-type="string">
            <text:p>Shell Deutschlad Holding</text:p>
          </table:table-cell>
          <table:table-cell office:value-type="string">
            <text:p>Frankfurt am Main</text:p>
          </table:table-cell>
          <table:table-cell office:value-type="float" office:value="2015">
            <text:p>2015</text:p>
          </table:table-cell>
          <table:table-cell office:value-type="string">
            <text:p>Jugend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Verzeichnis der Naturfreundehäuser Deutschland</text:p>
          </table:table-cell>
          <table:table-cell office:value-type="string">
            <text:p>Naturfreunde Verlag</text:p>
          </table:table-cell>
          <table:table-cell/>
          <table:table-cell office:value-type="float" office:value="2015">
            <text:p>2015</text:p>
          </table:table-cell>
          <table:table-cell office:value-type="string">
            <text:p>Übernachtung Camp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Ausländerrecht Migrations- und Flüchtlingsrecht </text:p>
          </table:table-cell>
          <table:table-cell office:value-type="string">
            <text:p>Walhalla</text:p>
          </table:table-cell>
          <table:table-cell office:value-type="string">
            <text:p>Regensburg</text:p>
          </table:table-cell>
          <table:table-cell office:value-type="float" office:value="2013">
            <text:p>2013</text:p>
          </table:table-cell>
          <table:table-cell office:value-type="string">
            <text:p>Flucht und Asyl, Recht Gesetz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Opferfibel- Rechtswegweiser für Opfer nach einer Straftat</text:p>
          </table:table-cell>
          <table:table-cell office:value-type="string">
            <text:p>Bundesministerium der Justiz</text:p>
          </table:table-cell>
          <table:table-cell office:value-type="string">
            <text:p>Berlin </text:p>
          </table:table-cell>
          <table:table-cell office:value-type="float" office:value="2002">
            <text:p>2002</text:p>
          </table:table-cell>
          <table:table-cell office:value-type="string">
            <text:p>Opferschutz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Leipziger Zustände- Doku und Analyse faschistischer, rassistischer und diskriminierender Ereignisse Leipzig</text:p>
          </table:table-cell>
          <table:table-cell office:value-type="string">
            <text:p>ChronikLE</text:p>
          </table:table-cell>
          <table:table-cell office:value-type="string">
            <text:p>Leipzig</text:p>
          </table:table-cell>
          <table:table-cell office:value-type="float" office:value="2014">
            <text:p>2014</text:p>
          </table:table-cell>
          <table:table-cell office:value-type="string">
            <text:p>Rassismus, Menschenfeindlichkeit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Freizeit- und Konsumverhalten junger Menschen im LK Leipzig</text:p>
          </table:table-cell>
          <table:table-cell office:value-type="string">
            <text:p>Sofub</text:p>
          </table:table-cell>
          <table:table-cell office:value-type="string">
            <text:p>Leipzig</text:p>
          </table:table-cell>
          <table:table-cell office:value-type="float" office:value="2012">
            <text:p>2012</text:p>
          </table:table-cell>
          <table:table-cell office:value-type="string">
            <text:p>Jugend Landkreis leipzig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Ausgezeichnet- Freiwilligenmanagement in Jugendorganisationen</text:p>
          </table:table-cell>
          <table:table-cell office:value-type="string">
            <text:p>Bertelsmann Stiftung</text:p>
          </table:table-cell>
          <table:table-cell office:value-type="string">
            <text:p>Detmold</text:p>
          </table:table-cell>
          <table:table-cell office:value-type="float" office:value="2014">
            <text:p>2014</text:p>
          </table:table-cell>
          <table:table-cell office:value-type="string">
            <text:p>Freiwilligkeit, Ehrenamt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Herzlich Willkommen- wie man sich für Flüchtlinge engagieren kann</text:p>
          </table:table-cell>
          <table:table-cell office:value-type="string">
            <text:p>Pro Asyl</text:p>
          </table:table-cell>
          <table:table-cell office:value-type="string">
            <text:p>Frankfurt-Main</text:p>
          </table:table-cell>
          <table:table-cell office:value-type="float" office:value="2015">
            <text:p>2015</text:p>
          </table:table-cell>
          <table:table-cell office:value-type="string">
            <text:p>Flucht und Asyl, Ehrenamt, Willkommen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Nachgefragt Politik Basiswissen zum Mitreden</text:p>
          </table:table-cell>
          <table:table-cell office:value-type="string">
            <text:p>Christine Schulz-Reiss</text:p>
          </table:table-cell>
          <table:table-cell office:value-type="string">
            <text:p>Bindlach</text:p>
          </table:table-cell>
          <table:table-cell office:value-type="float" office:value="2012">
            <text:p>2012</text:p>
          </table:table-cell>
          <table:table-cell office:value-type="string">
            <text:p>Politik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Wertbildung in der Jugendarbeit, Schule und Kommune-Bilanz und Perspektive</text:p>
          </table:table-cell>
          <table:table-cell office:value-type="string">
            <text:p>Wilfried Schubarth, Karsten Speck, Heinz Lynen von Berg</text:p>
          </table:table-cell>
          <table:table-cell office:value-type="string">
            <text:p>Wiesbaden</text:p>
          </table:table-cell>
          <table:table-cell office:value-type="float" office:value="2010">
            <text:p>2010</text:p>
          </table:table-cell>
          <table:table-cell office:value-type="string">
            <text:p>Jugendarbeit, Kommune, Werte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Demokratie lernen, Jugendmitbestimmung in Schule und Wohnort</text:p>
          </table:table-cell>
          <table:table-cell office:value-type="string">
            <text:p>Elmar Luger, Christian Weiskopf</text:p>
          </table:table-cell>
          <table:table-cell office:value-type="string">
            <text:p>Saarbrücken</text:p>
          </table:table-cell>
          <table:table-cell office:value-type="float" office:value="2013">
            <text:p>2013</text:p>
          </table:table-cell>
          <table:table-cell office:value-type="string">
            <text:p>Jugendbeteiligung, Demokratie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Demokratie und Verein, Potenziale demokratischer Bildung in der Jugendarbeit</text:p>
          </table:table-cell>
          <table:table-cell office:value-type="string">
            <text:p>Wibke Riekmann</text:p>
          </table:table-cell>
          <table:table-cell office:value-type="string">
            <text:p>Wiesbaden</text:p>
          </table:table-cell>
          <table:table-cell office:value-type="float" office:value="2011">
            <text:p>2011</text:p>
          </table:table-cell>
          <table:table-cell office:value-type="string">
            <text:p>Demokratiebildung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Wahlrecht für Kinder? Politische Bildung und Mobilisierung der Jugend</text:p>
          </table:table-cell>
          <table:table-cell office:value-type="string">
            <text:p>Klaus Hurrelmann, Tanjev Schultz</text:p>
          </table:table-cell>
          <table:table-cell office:value-type="string">
            <text:p>Weinheim</text:p>
          </table:table-cell>
          <table:table-cell office:value-type="float" office:value="2014">
            <text:p>2014</text:p>
          </table:table-cell>
          <table:table-cell office:value-type="string">
            <text:p>Demokratiebildung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Jugend und Demokratie- Politische Sozialisation im Jugendalter am Beispiel der Schülervetretung</text:p>
          </table:table-cell>
          <table:table-cell office:value-type="string">
            <text:p>Stephanie Brombach</text:p>
          </table:table-cell>
          <table:table-cell office:value-type="string">
            <text:p>Saarbrücken</text:p>
          </table:table-cell>
          <table:table-cell office:value-type="float" office:value="2010">
            <text:p>2010</text:p>
          </table:table-cell>
          <table:table-cell office:value-type="string">
            <text:p>Demokratie Schul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F17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19.01.2016</text:date>, <text:time>13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9M</meta:editing-duration>
    <meta:editing-cycles>14</meta:editing-cycles>
    <meta:generator>OpenOffice/4.1.1$Win32 OpenOffice.org_project/411m6$Build-9775</meta:generator>
    <dc:date>2016-01-19T13:07:54.52</dc:date>
    <dc:creator>Anett Börner</dc:creator>
    <meta:document-statistic meta:table-count="3" meta:cell-count="1920" meta:object-count="0"/>
    <meta:user-defined meta:name="Info 1"/>
    <meta:user-defined meta:name="Info 2"/>
    <meta:user-defined meta:name="Info 3"/>
    <meta:user-defined meta:name="Info 4"/>
  </office:meta>
</office:document-meta>
</file>